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/>
    <style:font-face style:name="Open Sans" svg:font-family="'Open Sans', sans-serif"/>
    <style:font-face style:name="Times New Roman2" svg:font-family="'Times New Roman'"/>
    <style:font-face style:name="Times New Roman Cyr" svg:font-family="'Times New Roman Cyr', 'Times New Roman'"/>
    <style:font-face style:name="Times New Roman" svg:font-family="'Times New Roman', serif"/>
    <style:font-face style:name="helvetica neue" svg:font-family="'helvetica neue', Helvetica, Arial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6b063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normal" officeooo:paragraph-rsid="002eaa3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normal" officeooo:paragraph-rsid="003188cf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normal" officeooo:rsid="0021ea9a" officeooo:paragraph-rsid="0021ea9a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normal" officeooo:rsid="0021ea9a" officeooo:paragraph-rsid="0023f76b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normal" officeooo:paragraph-rsid="003188cf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bold" officeooo:paragraph-rsid="002eaa3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bold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italic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italic" fo:font-weight="bold" officeooo:paragraph-rsid="003188cf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italic" fo:font-weight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italic" fo:font-weight="bold" officeooo:paragraph-rsid="003188cf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italic" fo:font-weight="bold" officeooo:paragraph-rsid="00203661" style:font-style-asian="italic" style:font-weight-asian="bold" style:font-style-complex="italic" style:font-weight-complex="bold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432cm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2" fo:font-size="16pt" fo:letter-spacing="normal" fo:font-style="normal" fo:font-weight="bold" style:font-size-asian="16pt" style:font-size-complex="16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6pt" fo:letter-spacing="normal" fo:font-style="normal" fo:font-weight="bold" style:font-size-asian="16pt" style:font-size-complex="16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6pt" fo:letter-spacing="normal" fo:font-style="normal" fo:font-weight="bold" officeooo:rsid="0021ea9a" officeooo:paragraph-rsid="0021ea9a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4pt" fo:letter-spacing="normal" fo:font-style="normal" style:text-underline-style="solid" style:text-underline-width="auto" style:text-underline-color="font-color" fo:font-weight="normal" officeooo:paragraph-rsid="003188c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4pt" fo:letter-spacing="normal" fo:font-style="normal" fo:font-weight="bold" officeooo:paragraph-rsid="002eaa3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4pt" fo:letter-spacing="normal" fo:font-style="normal" fo:font-weight="bold" officeooo:paragraph-rsid="0035998d" style:font-size-asian="14pt" style:font-size-complex="14pt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/>
      <style:text-properties fo:font-variant="normal" fo:text-transform="none" fo:color="#333333" loext:opacity="100%" style:font-name="helvetica neue" fo:font-size="10.5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color="#000000" loext:opacity="100%" style:font-name="Times New Roman2" fo:font-size="12pt" fo:font-style="normal" officeooo:paragraph-rsid="0023f76b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style:font-name="Times New Roman1"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2pt" fo:font-weight="normal" officeooo:paragraph-rsid="00343a5f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29" style:family="paragraph" style:parent-style-name="Standard">
      <style:text-properties style:font-name="Times New Roman1" fo:font-size="12pt" fo:language="ru" fo:country="RU" fo:font-style="italic" fo:font-weight="bold" officeooo:rsid="00467db1" officeooo:paragraph-rsid="001aa461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text-properties style:font-name="Times New Roman1" fo:font-size="12pt" style:font-size-asian="12pt" style:font-size-complex="12pt"/>
    </style:style>
    <style:style style:name="P31" style:family="paragraph" style:parent-style-name="Standard">
      <style:text-properties style:font-name="Times New Roman1" fo:font-size="12pt" officeooo:paragraph-rsid="00335160" style:font-size-asian="12pt" style:font-size-complex="12pt"/>
    </style:style>
    <style:style style:name="P32" style:family="paragraph" style:parent-style-name="Standard">
      <style:text-properties style:font-name="Times New Roman1" fo:font-size="12pt" fo:font-style="normal" fo:font-weight="normal" officeooo:paragraph-rsid="0035998d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style:font-name="Times New Roman1" officeooo:paragraph-rsid="001aa461"/>
    </style:style>
    <style:style style:name="P34" style:family="paragraph" style:parent-style-name="Standard">
      <style:text-properties style:font-name="Times New Roman1" fo:font-size="14pt" fo:language="ru" fo:country="RU" fo:font-style="normal" style:text-underline-style="solid" style:text-underline-width="auto" style:text-underline-color="font-color" fo:font-weight="bold" officeooo:rsid="0026066f" officeooo:paragraph-rsid="00343a5f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text-properties style:font-name="Times New Roman1" officeooo:paragraph-rsid="0035998d"/>
    </style:style>
    <style:style style:name="P36" style:family="paragraph" style:parent-style-name="Standard">
      <style:text-properties fo:color="#000000" loext:opacity="100%" style:font-name="Times New Roman1"/>
    </style:style>
    <style:style style:name="P37" style:family="paragraph" style:parent-style-name="Standard">
      <style:text-properties fo:color="#000000" loext:opacity="100%" style:font-name="Times New Roman1" officeooo:paragraph-rsid="001aa461"/>
    </style:style>
    <style:style style:name="P38" style:family="paragraph" style:parent-style-name="Standard">
      <style:text-properties fo:color="#000000" loext:opacity="100%" style:font-name="Times New Roman1" fo:font-size="12pt" style:font-size-asian="12pt" style:font-size-complex="12pt"/>
    </style:style>
    <style:style style:name="P39" style:family="paragraph" style:parent-style-name="Standard">
      <style:text-properties fo:color="#000000" loext:opacity="100%" style:font-name="Times New Roman1" fo:font-size="12pt" officeooo:paragraph-rsid="00335160" style:font-size-asian="12pt" style:font-size-complex="12pt"/>
    </style:style>
    <style:style style:name="P40" style:family="paragraph" style:parent-style-name="Standard">
      <style:text-properties fo:color="#000000" loext:opacity="100%" style:font-name="Times New Roman1" fo:font-size="12pt" officeooo:paragraph-rsid="00343a5f" style:font-size-asian="12pt" style:font-size-complex="12pt"/>
    </style:style>
    <style:style style:name="P41" style:family="paragraph" style:parent-style-name="Standard">
      <style:text-properties fo:color="#000000" loext:opacity="100%" style:font-name="Times New Roman1" fo:font-size="12pt" officeooo:paragraph-rsid="0035998d" style:font-size-asian="12pt" style:font-size-complex="12pt"/>
    </style:style>
    <style:style style:name="P42" style:family="paragraph" style:parent-style-name="Standard">
      <style:text-properties fo:color="#000000" loext:opacity="100%" style:font-name="Times New Roman1" fo:font-size="12pt" fo:font-style="normal" fo:font-weight="normal" officeooo:paragraph-rsid="0035998d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text-properties fo:color="#000000" loext:opacity="100%" style:font-name="Times New Roman1" fo:font-size="14pt" fo:language="ru" fo:country="RU" fo:font-style="normal" style:text-underline-style="solid" style:text-underline-width="auto" style:text-underline-color="font-color" fo:font-weight="bold" officeooo:rsid="004c17fc" officeooo:paragraph-rsid="0035998d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>
      <style:text-properties fo:font-variant="normal" fo:text-transform="none" fo:color="#000000" loext:opacity="100%" style:font-name="Times New Roman2" fo:font-size="12pt" fo:letter-spacing="normal" fo:font-style="normal" fo:font-weight="normal" officeooo:paragraph-rsid="001aa461"/>
    </style:style>
    <style:style style:name="P45" style:family="paragraph" style:parent-style-name="Standard">
      <style:text-properties fo:font-variant="normal" fo:text-transform="none" fo:color="#000000" loext:opacity="100%" style:font-name="Times New Roman Cyr" fo:font-size="12pt" fo:letter-spacing="normal" fo:font-style="normal" fo:font-weight="normal" officeooo:paragraph-rsid="001bc847" style:font-size-asian="12pt" style:font-size-complex="12pt" loext:padding="0cm" loext:border="none"/>
    </style:style>
    <style:style style:name="P46" style:family="paragraph" style:parent-style-name="Standard">
      <style:text-properties officeooo:paragraph-rsid="0023f76b"/>
    </style:style>
    <style:style style:name="P47" style:family="paragraph" style:parent-style-name="Standard">
      <style:text-properties officeooo:paragraph-rsid="002eaa3d"/>
    </style:style>
    <style:style style:name="P48" style:family="paragraph" style:parent-style-name="Standard">
      <style:text-properties officeooo:paragraph-rsid="0037e26a"/>
    </style:style>
    <style:style style:name="P49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text-blinking="false"/>
    </style:style>
    <style:style style:name="P50" style:family="paragraph" style:parent-style-name="Standard">
      <style:text-properties fo:font-variant="normal" fo:text-transform="none" fo:color="#000000" loext:opacity="100%" style:font-name="Times New Roman2" fo:font-size="16pt" fo:letter-spacing="normal" fo:font-style="normal" style:text-underline-style="solid" style:text-underline-width="auto" style:text-underline-color="font-color" fo:font-weight="bold" officeooo:rsid="001aa461" officeooo:paragraph-rsid="001aa461" style:font-size-asian="16pt" style:font-weight-asian="bold" style:font-size-complex="16pt" style:font-weight-complex="bold"/>
    </style:style>
    <style:style style:name="P51" style:family="paragraph" style:parent-style-name="Standard">
      <style:text-properties fo:font-variant="normal" fo:text-transform="none" style:font-name="Times New Roman1" fo:font-size="14pt" fo:letter-spacing="normal" fo:font-style="normal" style:text-underline-style="none" fo:font-weight="bold" officeooo:rsid="00335160" officeooo:paragraph-rsid="00335160" style:font-size-asian="14pt" style:font-weight-asian="bold" style:font-size-complex="14pt" style:font-weight-complex="bold"/>
    </style:style>
    <style:style style:name="P52" style:family="paragraph" style:parent-style-name="Standard">
      <style:text-properties fo:font-variant="normal" fo:text-transform="none" style:font-name="Times New Roman1" fo:font-size="12pt" fo:letter-spacing="normal" fo:font-style="normal" fo:font-weight="normal" officeooo:paragraph-rsid="00335160" style:font-size-asian="12pt" style:font-size-complex="12pt"/>
    </style:style>
    <style:style style:name="P53" style:family="paragraph" style:parent-style-name="Standard">
      <style:text-properties style:font-name="Times New Roman1" fo:font-size="12pt" style:font-size-asian="12pt" style:font-size-complex="12pt"/>
    </style:style>
    <style:style style:name="P54" style:family="paragraph" style:parent-style-name="Standard">
      <style:text-properties fo:color="#000000" loext:opacity="100%" style:font-name="Times New Roman1" fo:font-size="12pt" style:font-size-asian="12pt" style:font-size-complex="12pt"/>
    </style:style>
    <style:style style:name="P55" style:family="paragraph" style:parent-style-name="Standard">
      <style:text-properties fo:color="#000000" loext:opacity="100%" style:font-name="Times New Roman1" fo:font-size="12pt" fo:language="ru" fo:country="RU" fo:font-weight="bold" officeooo:rsid="000b904a" officeooo:paragraph-rsid="0035998d" style:font-size-asian="12pt" style:font-weight-asian="bold" style:font-size-complex="12pt" style:font-weight-complex="bold"/>
    </style:style>
    <style:style style:name="P56" style:family="paragraph" style:parent-style-name="Standard">
      <style:text-properties fo:color="#000000" loext:opacity="100%" style:font-name="Times New Roman1" fo:font-size="16pt" fo:language="ru" fo:country="RU" fo:font-style="normal" fo:font-weight="normal" officeooo:rsid="0102672e" officeooo:paragraph-rsid="00394a61" style:font-size-asian="16pt" style:font-style-asian="normal" style:font-weight-asian="bold" style:font-size-complex="16pt" style:font-style-complex="normal" style:font-weight-complex="bold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bold" officeooo:rsid="0037ef38" officeooo:paragraph-rsid="0023f76b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italic" fo:font-weight="bold" style:font-weight-asian="bold" style:font-weight-complex="bold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4pt" fo:letter-spacing="normal" fo:font-style="normal" style:text-underline-style="solid" style:text-underline-width="auto" style:text-underline-color="font-color" fo:font-weight="bold" officeooo:paragraph-rsid="00203661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4pt" fo:letter-spacing="normal" fo:font-style="normal" style:text-underline-style="solid" style:text-underline-width="auto" style:text-underline-color="font-color" fo:font-weight="bold" officeooo:rsid="003188cf" officeooo:paragraph-rsid="003188cf" style:font-size-asian="14pt" style:font-style-asian="normal" style:font-weight-asian="bold" style:font-size-complex="14pt" style:font-style-complex="normal" style:font-weight-complex="bold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6pt" fo:letter-spacing="normal" fo:font-style="normal" style:text-underline-style="solid" style:text-underline-width="auto" style:text-underline-color="font-color" fo:font-weight="bold" officeooo:rsid="002ccacd" officeooo:paragraph-rsid="002eaa3d" style:font-size-asian="16pt" style:font-weight-asian="bold" style:font-size-complex="16pt" style:font-weight-complex="bold"/>
    </style:style>
    <style:style style:name="P6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style:text-line-through-style="none" style:text-line-through-type="none" style:font-name="Arial" fo:font-size="10.5pt" fo:font-style="italic" style:text-underline-style="none" style:text-blinking="false"/>
    </style:style>
    <style:style style:name="P65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text-indent="0.794cm" style:auto-text-indent="false" fo:padding="0cm" fo:border="none"/>
      <style:text-properties officeooo:paragraph-rsid="00394a6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04770" style:font-weight-asian="bold" style:font-weight-complex="bold"/>
    </style:style>
    <style:style style:name="T3" style:family="text">
      <style:text-properties fo:font-weight="bold" officeooo:rsid="003188cf" style:font-weight-asian="bold" style:font-weight-complex="bold"/>
    </style:style>
    <style:style style:name="T4" style:family="text">
      <style:text-properties fo:font-weight="bold" officeooo:rsid="000b904a" style:font-weight-asian="bold" style:font-weight-complex="bold"/>
    </style:style>
    <style:style style:name="T5" style:family="text">
      <style:text-properties fo:font-weight="bold" officeooo:rsid="00164600" style:font-weight-asian="bold" style:font-weight-complex="bold"/>
    </style:style>
    <style:style style:name="T6" style:family="text">
      <style:text-properties fo:font-weight="bold" officeooo:rsid="0053f32a" style:font-weight-asian="bold" style:font-weight-complex="bold"/>
    </style:style>
    <style:style style:name="T7" style:family="text">
      <style:text-properties fo:font-weight="bold" officeooo:rsid="0035e363" style:font-weight-asian="bold" style:font-weight-complex="bold"/>
    </style:style>
    <style:style style:name="T8" style:family="text">
      <style:text-properties fo:font-weight="bold" officeooo:rsid="0037e26a" style:font-weight-asian="bold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1"/>
    </style:style>
    <style:style style:name="T11" style:family="text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Times New Roman1" fo:font-size="12pt" fo:font-weight="bold" officeooo:rsid="0023f76b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Times New Roman1" fo:font-size="12pt" fo:font-weight="bold" officeooo:rsid="002b8ef8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1" fo:font-size="12pt" fo:font-weight="bold" officeooo:rsid="00352157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Times New Roman1" fo:font-size="12pt" fo:font-weight="bold" officeooo:rsid="0037ef38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Times New Roman1" fo:font-size="12pt" style:font-size-asian="12pt" style:font-size-complex="12pt"/>
    </style:style>
    <style:style style:name="T17" style:family="text">
      <style:text-properties fo:color="#000000" loext:opacity="100%" style:font-name="Times New Roman1" fo:font-size="12pt" officeooo:rsid="00352157" style:font-size-asian="12pt" style:font-size-complex="12pt"/>
    </style:style>
    <style:style style:name="T18" style:family="text"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Times New Roman1" fo:font-size="12pt" fo:font-style="normal" fo:font-weight="normal" officeooo:rsid="0023f76b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style:font-name="Times New Roman1" fo:font-size="12pt" fo:font-style="normal" fo:font-weight="normal" officeooo:rsid="0024df7c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loext:opacity="100%" style:font-name="Times New Roman1" fo:font-size="12pt" fo:font-style="normal" fo:font-weight="normal" officeooo:rsid="002eaa3d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style:font-name="Times New Roman1" fo:font-size="12pt" fo:font-style="italic" style:font-size-asian="12pt" style:font-style-asian="italic" style:font-size-complex="12pt" style:font-style-complex="italic"/>
    </style:style>
    <style:style style:name="T23" style:family="text">
      <style:text-properties fo:color="#000000" loext:opacity="100%" style:font-name="Times New Roman1" fo:font-size="12pt" fo:font-style="italic" officeooo:rsid="002b8ef8" style:font-size-asian="12pt" style:font-style-asian="italic" style:font-size-complex="12pt" style:font-style-complex="italic"/>
    </style:style>
    <style:style style:name="T24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00352157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Times New Roman1" fo:font-size="12pt" fo:language="ru" fo:country="RU" fo:font-style="normal" fo:font-weight="normal" officeooo:rsid="005002ee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7" style:family="text">
      <style:text-properties fo:color="#000000" loext:opacity="100%" style:font-name="Times New Roman1" fo:font-size="14pt" style:text-underline-style="solid" style:text-underline-width="auto" style:text-underline-color="font-color" style:font-size-asian="14pt" style:font-size-complex="14pt"/>
    </style:style>
    <style:style style:name="T28" style:family="text">
      <style:text-properties fo:color="#000000" loext:opacity="100%" style:font-name="Times New Roman1" fo:font-weight="bold" style:font-weight-asian="bold" style:font-weight-complex="bold"/>
    </style:style>
    <style:style style:name="T29" style:family="text">
      <style:text-properties fo:color="#000000" loext:opacity="100%" style:font-name="Times New Roman1" fo:language="ru" fo:country="RU" fo:font-style="normal" fo:font-weight="normal" officeooo:rsid="005002ee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30" style:family="text">
      <style:text-properties fo:color="#000000" loext:opacity="100%" style:font-name="Times New Roman1" fo:language="ru" fo:country="RU" fo:font-style="italic" fo:font-weight="normal" officeooo:rsid="0051bd12" fo:background-color="transparent" loext:char-shading-value="0" style:font-style-asian="italic" style:font-weight-asian="normal" style:font-style-complex="italic" style:font-weight-complex="normal" loext:padding="0cm" loext:border="none"/>
    </style:style>
    <style:style style:name="T31" style:family="text">
      <style:text-properties fo:color="#000000" loext:opacity="100%" officeooo:rsid="0053f32a"/>
    </style:style>
    <style:style style:name="T32" style:family="text">
      <style:text-properties fo:color="#000000" loext:opacity="100%" fo:language="ru" fo:country="RU" officeooo:rsid="004cc802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2ccacd"/>
    </style:style>
    <style:style style:name="T35" style:family="text">
      <style:text-properties fo:font-variant="normal" fo:text-transform="none" fo:color="#333333" loext:opacity="100%" style:font-name="helvetica neue" fo:font-size="10.5pt" fo:letter-spacing="normal" fo:font-style="normal" fo:font-weight="normal"/>
    </style:style>
    <style:style style:name="T36" style:family="text">
      <style:text-properties fo:font-variant="normal" fo:text-transform="none" fo:color="#000000" loext:opacity="100%" style:font-name="Times New Roman2" fo:font-size="12pt" fo:letter-spacing="normal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font-variant="normal" fo:text-transform="none" fo:color="#000000" loext:opacity="100%" style:font-name="Times New Roman1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fo:font-variant="normal" fo:text-transform="none" fo:color="#000000" loext:opacity="100%" style:font-name="Times New Roman1" fo:font-size="12pt" fo:letter-spacing="normal" fo:font-style="italic" style:text-underline-style="none" fo:font-weight="bold" officeooo:rsid="0023f76b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fo:font-variant="normal" fo:text-transform="none" fo:color="#000000" loext:opacity="100%" style:font-name="Times New Roman1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0" style:family="text">
      <style:text-properties fo:font-variant="normal" fo:text-transform="none" fo:color="#000000" loext:opacity="100%" style:font-name="Times New Roman1" fo:font-size="12pt" fo:letter-spacing="normal" fo:font-style="italic" fo:font-weight="bold" officeooo:rsid="002b8ef8" style:font-size-asian="12pt" style:font-style-asian="italic" style:font-weight-asian="bold" style:font-size-complex="12pt" style:font-style-complex="italic" style:font-weight-complex="bold"/>
    </style:style>
    <style:style style:name="T41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/>
    </style:style>
    <style:style style:name="T4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8d65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style:text-underline-style="none" fo:font-weight="normal" officeooo:rsid="001e8d65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style:text-underline-style="none" fo:font-weight="normal" officeooo:rsid="00222460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1" fo:font-size="10.5pt" fo:letter-spacing="normal" fo:font-style="normal" style:text-underline-style="none" fo:font-weight="normal" style:text-blinking="fals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1" fo:font-size="10.5pt" fo:letter-spacing="normal" fo:font-style="italic" style:text-underline-style="none" fo:font-weight="normal" style:text-blinking="false"/>
    </style:style>
    <style:style style:name="T47" style:family="text">
      <style:text-properties fo:font-variant="normal" fo:text-transform="none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8" style:family="text">
      <style:text-properties fo:font-variant="normal" fo:text-transform="none" fo:font-size="14pt" fo:letter-spacing="normal" fo:font-style="normal" style:text-underline-style="solid" style:text-underline-width="auto" style:text-underline-color="font-color" fo:font-weight="bold" officeooo:rsid="002618ec" style:font-size-asian="14pt" style:font-weight-asian="bold" style:font-size-complex="14pt" style:font-weight-complex="bold"/>
    </style:style>
    <style:style style:name="T49" style:family="text">
      <style:text-properties fo:font-variant="normal" fo:text-transform="none" fo:font-size="14pt" fo:letter-spacing="normal" fo:font-style="normal" style:text-underline-style="none" fo:font-weight="bold" officeooo:rsid="002618ec" style:font-size-asian="14pt" style:font-weight-asian="bold" style:font-size-complex="14pt" style:font-weight-complex="bold"/>
    </style:style>
    <style:style style:name="T50" style:family="text">
      <style:text-properties fo:font-variant="normal" fo:text-transform="none" fo:letter-spacing="normal" fo:font-style="normal" fo:font-weight="normal"/>
    </style:style>
    <style:style style:name="T51" style:family="text">
      <style:text-properties fo:font-variant="normal" fo:text-transform="none" fo:letter-spacing="normal" fo:font-style="normal" fo:font-weight="normal" officeooo:rsid="00335160"/>
    </style:style>
    <style:style style:name="T52" style:family="text">
      <style:text-properties fo:font-variant="normal" fo:text-transform="none" fo:letter-spacing="normal" fo:language="ru" fo:country="RU" fo:font-style="normal" fo:font-weight="normal" officeooo:rsid="009e3c4d" style:font-style-asian="normal" style:font-weight-asian="normal" style:font-style-complex="normal" style:font-weight-complex="normal"/>
    </style:style>
    <style:style style:name="T53" style:family="text">
      <style:text-properties fo:font-variant="normal" fo:text-transform="none" fo:letter-spacing="normal" fo:language="ru" fo:country="RU" fo:font-style="normal" fo:font-weight="normal" officeooo:rsid="001c5e79" style:font-style-asian="normal" style:font-weight-asian="normal" style:font-style-complex="normal" style:font-weight-complex="normal"/>
    </style:style>
    <style:style style:name="T54" style:family="text">
      <style:text-properties fo:font-variant="normal" fo:text-transform="none" fo:letter-spacing="normal" fo:font-weight="bold" officeooo:rsid="0022f1b5" style:font-weight-asian="bold" style:font-weight-complex="bold"/>
    </style:style>
    <style:style style:name="T55" style:family="text">
      <style:text-properties fo:font-variant="normal" fo:text-transform="none" fo:letter-spacing="normal" fo:font-weight="bold" officeooo:rsid="0037ef38" style:font-weight-asian="bold" style:font-weight-complex="bold"/>
    </style:style>
    <style:style style:name="T56" style:family="text">
      <style:text-properties fo:font-variant="normal" fo:text-transform="none" fo:font-size="16pt" fo:letter-spacing="normal" fo:font-style="normal" style:text-underline-style="none" fo:font-weight="bold" officeooo:rsid="00335160" style:font-size-asian="16pt" style:font-weight-asian="bold" style:font-size-complex="16pt" style:font-weight-complex="bold"/>
    </style:style>
    <style:style style:name="T57" style:family="text">
      <style:text-properties fo:font-variant="normal" fo:text-transform="none" fo:font-size="12pt" fo:letter-spacing="normal" fo:font-style="normal" style:text-underline-style="none" officeooo:rsid="00222460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officeooo:rsid="001aa461"/>
    </style:style>
    <style:style style:name="T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bold" style:font-style-asian="normal" style:font-weight-asian="bold" style:font-style-complex="normal" style:font-weight-complex="bold"/>
    </style:style>
    <style:style style:name="T61" style:family="text">
      <style:text-properties fo:font-style="normal" fo:font-weight="bold" officeooo:rsid="0035e363" style:font-style-asian="normal" style:font-weight-asian="bold" style:font-style-complex="normal" style:font-weight-complex="bold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officeooo:rsid="002ccacd" style:font-size-asian="14pt" style:font-size-complex="14pt"/>
    </style:style>
    <style:style style:name="T64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65" style:family="text">
      <style:text-properties fo:font-size="14pt" fo:font-style="normal" style:text-underline-style="solid" style:text-underline-width="auto" style:text-underline-color="font-color" officeooo:rsid="00453e9b" style:font-size-asian="14pt" style:font-style-asian="normal" style:font-size-complex="14pt" style:font-style-complex="normal"/>
    </style:style>
    <style:style style:name="T66" style:family="text">
      <style:text-properties fo:font-size="14pt" fo:font-style="normal" style:text-underline-style="solid" style:text-underline-width="auto" style:text-underline-color="font-color" officeooo:rsid="001fe062" style:font-size-asian="14pt" style:font-style-asian="normal" style:font-size-complex="14pt" style:font-style-complex="normal"/>
    </style:style>
    <style:style style:name="T67" style:family="text">
      <style:text-properties fo:font-size="14pt" fo:font-style="normal" style:text-underline-style="solid" style:text-underline-width="auto" style:text-underline-color="font-color" officeooo:rsid="002027cb" style:font-size-asian="14pt" style:font-style-asian="normal" style:font-size-complex="14pt" style:font-style-complex="normal"/>
    </style:style>
    <style:style style:name="T68" style:family="text">
      <style:text-properties fo:font-size="14pt" fo:font-style="normal" style:text-underline-style="solid" style:text-underline-width="auto" style:text-underline-color="font-color" style:font-size-asian="14pt" style:font-style-asian="normal" style:font-weight-asian="bold" style:font-size-complex="14pt" style:font-style-complex="normal" style:font-weight-complex="bold"/>
    </style:style>
    <style:style style:name="T69" style:family="text">
      <style:text-properties fo:font-size="14pt" fo:font-style="normal" style:text-underline-style="solid" style:text-underline-width="auto" style:text-underline-color="font-color" officeooo:rsid="001aa461" style:font-size-asian="14pt" style:font-style-asian="normal" style:font-weight-asian="bold" style:font-size-complex="14pt" style:font-style-complex="normal" style:font-weight-complex="bold"/>
    </style:style>
    <style:style style:name="T70" style:family="text">
      <style:text-properties fo:font-size="14pt" fo:font-style="normal" style:text-underline-style="solid" style:text-underline-width="auto" style:text-underline-color="font-color" officeooo:rsid="003188cf" style:font-size-asian="14pt" style:font-style-asian="normal" style:font-weight-asian="bold" style:font-size-complex="14pt" style:font-style-complex="normal" style:font-weight-complex="bold"/>
    </style:style>
    <style:style style:name="T71" style:family="text">
      <style:text-properties fo:font-size="14pt" fo:font-style="normal" style:text-underline-style="solid" style:text-underline-width="auto" style:text-underline-color="font-color" fo:font-weight="bold" officeooo:rsid="0053f32a" style:font-size-asian="14pt" style:font-style-asian="normal" style:font-weight-asian="bold" style:font-size-complex="14pt" style:font-style-complex="normal" style:font-weight-complex="bold"/>
    </style:style>
    <style:style style:name="T7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3" style:family="text">
      <style:text-properties fo:font-size="14pt" style:text-underline-style="solid" style:text-underline-width="auto" style:text-underline-color="font-color" fo:font-weight="bold" officeooo:rsid="001aa461" style:font-size-asian="14pt" style:font-weight-asian="bold" style:font-size-complex="14pt" style:font-weight-complex="bold"/>
    </style:style>
    <style:style style:name="T74" style:family="text">
      <style:text-properties fo:font-size="14pt" style:text-underline-style="solid" style:text-underline-width="auto" style:text-underline-color="font-color" fo:font-weight="bold" officeooo:rsid="0022f1b5" style:font-size-asian="14pt" style:font-weight-asian="bold" style:font-size-complex="14pt" style:font-weight-complex="bold"/>
    </style:style>
    <style:style style:name="T75" style:family="text">
      <style:text-properties fo:font-size="14pt" style:text-underline-style="solid" style:text-underline-width="auto" style:text-underline-color="font-color" style:font-size-asian="14pt" style:font-weight-asian="bold" style:font-size-complex="14pt" style:font-weight-complex="bold"/>
    </style:style>
    <style:style style:name="T76" style:family="text">
      <style:text-properties fo:font-size="14pt" style:text-underline-style="solid" style:text-underline-width="auto" style:text-underline-color="font-color" officeooo:rsid="0024df7c" style:font-size-asian="14pt" style:font-weight-asian="bold" style:font-size-complex="14pt" style:font-weight-complex="bold"/>
    </style:style>
    <style:style style:name="T7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8" style:family="text">
      <style:text-properties fo:font-size="14pt" style:text-underline-style="solid" style:text-underline-width="auto" style:text-underline-color="font-color" officeooo:rsid="0024df7c" style:font-size-asian="14pt" style:font-size-complex="14pt"/>
    </style:style>
    <style:style style:name="T79" style:family="text">
      <style:text-properties fo:font-size="14pt" style:text-underline-style="solid" style:text-underline-width="auto" style:text-underline-color="font-color" officeooo:rsid="002ccacd" style:font-size-asian="14pt" style:font-size-complex="14pt"/>
    </style:style>
    <style:style style:name="T80" style:family="text">
      <style:text-properties fo:font-size="14pt" fo:font-weight="bold" officeooo:rsid="0022f1b5" style:font-size-asian="12.25pt" style:font-weight-asian="bold" style:font-size-complex="14pt" style:font-weight-complex="bold"/>
    </style:style>
    <style:style style:name="T8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2" style:family="text">
      <style:text-properties fo:font-size="14pt" fo:language="ru" fo:country="RU" fo:font-style="normal" style:text-underline-style="solid" style:text-underline-width="auto" style:text-underline-color="font-color" fo:font-weight="bold" officeooo:rsid="004c17fc" style:font-size-asian="14pt" style:font-style-asian="normal" style:font-weight-asian="bold" style:font-size-complex="14pt" style:font-style-complex="normal" style:font-weight-complex="bold"/>
    </style:style>
    <style:style style:name="T83" style:family="text">
      <style:text-properties officeooo:rsid="0021b0ee"/>
    </style:style>
    <style:style style:name="T84" style:family="text">
      <style:text-properties fo:font-size="16pt" officeooo:rsid="002ccacd" style:font-size-asian="16pt" style:font-size-complex="16pt"/>
    </style:style>
    <style:style style:name="T85" style:family="text">
      <style:text-properties fo:font-size="16pt" fo:font-style="normal" style:text-underline-style="solid" style:text-underline-width="auto" style:text-underline-color="font-color" officeooo:rsid="001aa461" style:font-size-asian="16pt" style:font-style-asian="normal" style:font-size-complex="16pt" style:font-style-complex="normal"/>
    </style:style>
    <style:style style:name="T86" style:family="text">
      <style:text-properties fo:font-size="16pt" style:text-underline-style="solid" style:text-underline-width="auto" style:text-underline-color="font-color" fo:font-weight="bold" officeooo:rsid="001aa461" style:font-size-asian="16pt" style:font-weight-asian="bold" style:font-size-complex="16pt" style:font-weight-complex="bold"/>
    </style:style>
    <style:style style:name="T87" style:family="text">
      <style:text-properties fo:font-size="16pt" fo:font-weight="bold" style:font-size-asian="16pt" style:font-weight-asian="bold" style:font-size-complex="16pt" style:font-weight-complex="bold"/>
    </style:style>
    <style:style style:name="T88" style:family="text">
      <style:text-properties fo:font-size="16pt" fo:font-weight="bold" officeooo:rsid="0022f1b5" style:font-size-asian="16pt" style:font-weight-asian="bold" style:font-size-complex="16pt" style:font-weight-complex="bold"/>
    </style:style>
    <style:style style:name="T89" style:family="text">
      <style:text-properties fo:font-size="16pt" fo:language="ru" fo:country="RU" fo:font-style="normal" style:text-underline-style="none" fo:font-weight="bold" officeooo:rsid="0035998d" style:font-size-asian="16pt" style:font-style-asian="normal" style:font-weight-asian="bold" style:font-size-complex="16pt" style:font-style-complex="normal" style:font-weight-complex="bold"/>
    </style:style>
    <style:style style:name="T90" style:family="text">
      <style:text-properties fo:font-size="12pt" fo:language="ru" fo:country="RU" fo:font-style="normal" fo:font-weight="normal" officeooo:rsid="00467db1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fo:font-size="12pt" fo:language="ru" fo:country="RU" fo:font-style="normal" fo:font-weight="normal" officeooo:rsid="004cc802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fo:font-size="12pt" fo:font-style="normal" fo:font-weight="normal" officeooo:rsid="0053f32a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style:font-weight-asian="bold" style:font-weight-complex="bold"/>
    </style:style>
    <style:style style:name="T94" style:family="text">
      <style:text-properties officeooo:rsid="001aa461" style:font-weight-asian="bold" style:font-weight-complex="bold"/>
    </style:style>
    <style:style style:name="T95" style:family="text">
      <style:text-properties fo:font-style="italic" fo:font-weight="bold" style:font-weight-asian="bold" style:font-weight-complex="bold"/>
    </style:style>
    <style:style style:name="T96" style:family="text">
      <style:text-properties style:font-name="Times New Roman1" fo:font-size="12pt" style:font-size-asian="12pt" style:font-size-complex="12pt"/>
    </style:style>
    <style:style style:name="T97" style:family="text">
      <style:text-properties style:font-name="Times New Roman1" fo:font-size="12pt" officeooo:rsid="0023f76b" style:font-size-asian="12pt" style:font-size-complex="12pt"/>
    </style:style>
    <style:style style:name="T98" style:family="text">
      <style:text-properties style:font-name="Times New Roman1" fo:font-size="12pt" fo:font-style="normal" officeooo:rsid="0023f76b" style:font-size-asian="12pt" style:font-style-asian="normal" style:font-size-complex="12pt" style:font-style-complex="normal"/>
    </style:style>
    <style:style style:name="T99" style:family="text">
      <style:text-properties style:font-name="Times New Roman1" fo:font-size="11.25pt" fo:language="ru" fo:country="RU" fo:font-style="italic" fo:font-weight="bold" officeooo:rsid="0026066f" fo:background-color="transparent" loext:char-shading-value="0" style:font-style-asian="italic" style:font-weight-asian="bold" style:font-style-complex="italic" style:font-weight-complex="bold" loext:padding="0cm" loext:border="none"/>
    </style:style>
    <style:style style:name="T100" style:family="text">
      <style:text-properties style:font-name="Times New Roman1" fo:font-size="14pt" fo:language="ru" fo:country="RU" fo:font-style="italic" fo:font-weight="bold" officeooo:rsid="0026066f" fo:background-color="transparent" loext:char-shading-value="0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101" style:family="text">
      <style:text-properties style:font-name="Times New Roman1" fo:font-size="14pt" fo:language="ru" fo:country="RU" fo:font-style="normal" style:text-underline-style="solid" style:text-underline-width="auto" style:text-underline-color="font-color" fo:font-weight="bold" officeooo:rsid="0026066f" fo:background-color="transparent" loext:char-shading-value="0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02" style:family="text">
      <style:text-properties style:font-name="Times New Roman1" fo:font-size="14pt" fo:language="ru" fo:country="RU" fo:font-style="normal" style:text-underline-style="solid" style:text-underline-width="auto" style:text-underline-color="font-color" fo:font-weight="bold" officeooo:rsid="0027e3a8" fo:background-color="transparent" loext:char-shading-value="0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03" style:family="text">
      <style:text-properties style:font-name="Times New Roman1" fo:font-size="14pt" fo:language="ru" fo:country="RU" fo:font-style="normal" style:text-underline-style="none" fo:font-weight="bold" officeooo:rsid="0026066f" fo:background-color="transparent" loext:char-shading-value="0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04" style:family="text">
      <style:text-properties style:font-name="Times New Roman1" fo:font-size="16pt" fo:language="ru" fo:country="RU" fo:font-style="normal" style:text-underline-style="none" fo:font-weight="bold" officeooo:rsid="00343a5f" fo:background-color="transparent" loext:char-shading-value="0" style:font-size-asian="16pt" style:font-style-asian="normal" style:font-weight-asian="bold" style:font-size-complex="16pt" style:font-style-complex="normal" style:font-weight-complex="bold" loext:padding="0cm" loext:border="none"/>
    </style:style>
    <style:style style:name="T105" style:family="text">
      <style:text-properties style:font-name="Times New Roman1" fo:font-size="16pt" style:text-underline-style="none" officeooo:rsid="0035998d" style:font-size-asian="16pt" style:font-weight-asian="bold" style:font-size-complex="16pt" style:font-weight-complex="bold"/>
    </style:style>
    <style:style style:name="T106" style:family="text">
      <style:text-properties style:font-name="Times New Roman1" style:text-underline-style="solid" style:text-underline-width="auto" style:text-underline-color="font-color" officeooo:rsid="001b2eef" style:font-weight-asian="bold" style:font-weight-complex="bold"/>
    </style:style>
    <style:style style:name="T107" style:family="text">
      <style:text-properties style:font-name="Times New Roman1" style:text-underline-style="solid" style:text-underline-width="auto" style:text-underline-color="font-color" officeooo:rsid="001c5e79" style:font-weight-asian="bold" style:font-weight-complex="bold"/>
    </style:style>
    <style:style style:name="T108" style:family="text">
      <style:text-properties style:font-name="Times New Roman1" style:text-underline-style="solid" style:text-underline-width="auto" style:text-underline-color="font-color" officeooo:rsid="00394a61" style:font-weight-asian="bold" style:font-weight-complex="bold"/>
    </style:style>
    <style:style style:name="T109" style:family="text">
      <style:text-properties style:font-name="Times New Roman1" style:text-underline-style="none" officeooo:rsid="001c5e79" style:font-weight-asian="bold" style:font-weight-complex="bold"/>
    </style:style>
    <style:style style:name="T110" style:family="text">
      <style:text-properties style:font-name="Times New Roman1" style:text-underline-style="none" officeooo:rsid="0035998d" style:font-weight-asian="bold" style:font-weight-complex="bold"/>
    </style:style>
    <style:style style:name="T111" style:family="text">
      <style:text-properties officeooo:rsid="00203661"/>
    </style:style>
    <style:style style:name="T112" style:family="text">
      <style:text-properties officeooo:rsid="0022f1b5"/>
    </style:style>
    <style:style style:name="T113" style:family="text">
      <style:text-properties officeooo:rsid="00295592"/>
    </style:style>
    <style:style style:name="T114" style:family="text">
      <style:text-properties officeooo:rsid="002ccacd"/>
    </style:style>
    <style:style style:name="T115" style:family="text">
      <style:text-properties officeooo:rsid="002eaa3d"/>
    </style:style>
    <style:style style:name="T116" style:family="text">
      <style:text-properties officeooo:rsid="00304770"/>
    </style:style>
    <style:style style:name="T117" style:family="text">
      <style:text-properties officeooo:rsid="003188cf"/>
    </style:style>
    <style:style style:name="T118" style:family="text">
      <style:text-properties style:font-style-asian="italic" style:font-weight-asian="bold" style:font-style-complex="italic" style:font-weight-complex="bold"/>
    </style:style>
    <style:style style:name="T119" style:family="text">
      <style:text-properties officeooo:rsid="003188cf" style:font-style-asian="italic" style:font-weight-asian="bold" style:font-style-complex="italic" style:font-weight-complex="bold"/>
    </style:style>
    <style:style style:name="T120" style:family="text">
      <style:text-properties officeooo:rsid="0031bc16"/>
    </style:style>
    <style:style style:name="T121" style:family="text">
      <style:text-properties officeooo:rsid="00352157"/>
    </style:style>
    <style:style style:name="T122" style:family="text">
      <style:text-properties officeooo:rsid="004c17fc"/>
    </style:style>
    <style:style style:name="T123" style:family="text">
      <style:text-properties fo:language="ru" fo:country="RU" officeooo:rsid="004c17fc"/>
    </style:style>
    <style:style style:name="T124" style:family="text">
      <style:text-properties fo:language="ru" fo:country="RU" officeooo:rsid="004cc802"/>
    </style:style>
    <style:style style:name="T125" style:family="text">
      <style:text-properties fo:language="ru" fo:country="RU" fo:font-weight="bold" officeooo:rsid="000b904a" style:font-weight-asian="bold" style:font-weight-complex="bold"/>
    </style:style>
    <style:style style:name="T126" style:family="text">
      <style:text-properties fo:language="ru" fo:country="RU" fo:font-style="normal" fo:font-weight="normal" officeooo:rsid="001c5e79" style:font-style-asian="normal" style:font-weight-asian="bold" style:font-style-complex="normal" style:font-weight-complex="bold"/>
    </style:style>
    <style:style style:name="T127" style:family="text">
      <style:text-properties fo:language="ru" fo:country="RU" fo:font-style="normal" fo:font-weight="normal" officeooo:rsid="009e3c4d" style:font-style-asian="normal" style:font-weight-asian="normal" style:font-style-complex="normal" style:font-weight-complex="normal"/>
    </style:style>
    <style:style style:name="T128" style:family="text">
      <style:text-properties fo:language="ru" fo:country="RU" fo:font-style="normal" fo:font-weight="normal" officeooo:rsid="001c5e79" style:font-style-asian="normal" style:font-weight-asian="normal" style:font-style-complex="normal" style:font-weight-complex="normal"/>
    </style:style>
    <style:style style:name="T129" style:family="text">
      <style:text-properties fo:language="ru" fo:country="RU" fo:font-style="normal" fo:font-weight="bold" officeooo:rsid="001c5e79" style:font-style-asian="normal" style:font-weight-asian="bold" style:font-style-complex="normal" style:font-weight-complex="bold"/>
    </style:style>
    <style:style style:name="T130" style:family="text">
      <style:text-properties fo:language="ru" fo:country="RU" fo:font-style="normal" fo:font-weight="bold" officeooo:rsid="0035e363" style:font-style-asian="normal" style:font-weight-asian="bold" style:font-style-complex="normal" style:font-weight-complex="bold"/>
    </style:style>
    <style:style style:name="T131" style:family="text">
      <style:text-properties officeooo:rsid="0053f32a"/>
    </style:style>
    <style:style style:name="T132" style:family="text">
      <style:text-properties officeooo:rsid="000b904a"/>
    </style:style>
    <style:style style:name="T133" style:family="text">
      <style:text-properties officeooo:rsid="00164600"/>
    </style:style>
    <style:style style:name="T134" style:family="text">
      <style:text-properties officeooo:rsid="0035e363"/>
    </style:style>
    <style:style style:name="T135" style:family="text">
      <style:text-properties officeooo:rsid="0037e26a"/>
    </style:style>
    <style:style style:name="T136" style:family="text">
      <style:text-properties officeooo:rsid="003890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«Герои Бременских музыкантов поздравляют бабушек и мам!»</text:p>
      <text:p text:style-name="P18">Сценарий праздника 8 марта для старшей <text:span text:style-name="T58">и <text:s/>подготовительной <text:s/></text:span>группы</text:p>
      <text:p text:style-name="P18"/>
      <text:p text:style-name="P1"><text:span text:style-name="T1">Цель</text:span>: Создать <text:s/>атмосферу <text:s/>праздника, доставить радость детям и их родителям. <text:line-break/><text:span text:style-name="T1">Задачи: </text:span>Закрепить знакомый музыкальный материал, певческие, танцевальные и игровые навыки детей в необычной обстановке сказки.<text:line-break/>Формировать правильное представление детей о положительных и отрицательных персонажах <text:s/>сказки. Способствовать свободному эмоциональному проявлению радостных чувств детей.</text:p>
      <text:p text:style-name="P10"/>
      <text:p text:style-name="P13"><text:span text:style-name="T93">Дети под мелодию «</text:span><text:span text:style-name="T69">Пять февральских роз</text:span><text:span text:style-name="T93"> » в</text:span><text:span text:style-name="T94">ходят</text:span><text:span text:style-name="T93"> в зал. </text:span><text:span text:style-name="T94">(Выстраиваются полукугом)</text:span></text:p>
      <text:p text:style-name="P11"/>
      <text:p text:style-name="P2">1. В марте, первого числа</text:p>
      <text:p text:style-name="P2">Начинается весна.</text:p>
      <text:p text:style-name="P2">Мамин день – восьмое марта,</text:p>
      <text:p text:style-name="P2">Отмечает вся страна.</text:p>
      <text:p text:style-name="P2"><text:s text:c="8"/>2. Весна, весна на улице,</text:p>
      <text:p text:style-name="P2"><text:s text:c="12"/>Весенние деньки.</text:p>
      <text:p text:style-name="P2"><text:s text:c="12"/>Как птицы, заливаются</text:p>
      <text:p text:style-name="P2"><text:bookmark text:name="h.gjdgxs1"/><text:s text:c="12"/>Весенние звонки.</text:p>
      <text:p text:style-name="P2">3. Милые девочки, бабушки, мамы!</text:p>
      <text:p text:style-name="P2">Пусть мы, мальчишки, бываем упрямы,</text:p>
      <text:p text:style-name="P2">Женщин родных огорчаем подчас,</text:p>
      <text:p text:style-name="P2">Но, всё равно, очень любим всех вас.</text:p>
      <text:p text:style-name="P2"><text:s text:c="7"/>4. В этот торжественный, мартовский праздник</text:p>
      <text:p text:style-name="P2"><text:s text:c="11"/>Всё вам сегодня: цветы и подарки.</text:p>
      <text:p text:style-name="P2"><text:s text:c="11"/>Вас целый день поздравлять не устанем</text:p>
      <text:p text:style-name="P2"><text:s text:c="11"/>И огорчать, обещаем, не станем!</text:p>
      <text:p text:style-name="P2"><text:s text:c="3"/></text:p>
      <text:p text:style-name="P29"><text:span text:style-name="T65">И</text:span><text:span text:style-name="T64">сполняется песня «</text:span><text:span text:style-name="T66">Песенка - </text:span><text:span text:style-name="T67">капель</text:span><text:span text:style-name="T64">»</text:span> <text:s text:c="13"/><text:span text:style-name="T85">(Старшая группа)</text:span></text:p>
      <text:p text:style-name="P33"><text:span text:style-name="T90"><text:s text:c="61"/></text:span><text:span text:style-name="T9"><text:s text:c="5"/></text:span></text:p>
      <text:p text:style-name="P37"><text:span text:style-name="T83">1. </text:span>Лучик солнышка играет</text:p>
      <text:p text:style-name="P37">Огоньками быстрыми</text:p>
      <text:p text:style-name="P37">И под ним сосульки тают</text:p>
      <text:p text:style-name="P37">Капельками-искрами</text:p>
      <text:p text:style-name="P37"><text:s text:c="21"/><text:span text:style-name="T58">Припев.</text:span></text:p>
      <text:p text:style-name="P37"><text:s text:c="12"/>В этот чудный день весенний, <text:span text:style-name="T113">с</text:span>амый лучший день</text:p>
      <text:p text:style-name="P37"><text:s text:c="12"/>Дарим маме песенку, <text:span text:style-name="T113">п</text:span>есенку-капель</text:p>
      <text:p text:style-name="P37"><text:span text:style-name="T83">2. </text:span>Птички весело летают</text:p>
      <text:p text:style-name="P37">Над лесной проталинкой</text:p>
      <text:p text:style-name="P37">И приветливо кивает</text:p>
      <text:p text:style-name="P37">Им цветочек маленький</text:p>
      <text:p text:style-name="P37"><text:s text:c="22"/><text:span text:style-name="T58">Припев.</text:span></text:p>
      <text:p text:style-name="P37"><text:span text:style-name="T83">3. </text:span>Звонкой песней провожаем</text:p>
      <text:p text:style-name="P37">Снег и стужу зимнюю.</text:p>
      <text:p text:style-name="P37">И с весною поздравляем</text:p>
      <text:p text:style-name="P37">Мамочку любимую.</text:p>
      <text:p text:style-name="P44"><text:soft-page-break/><text:s text:c="46"/>- <text:span text:style-name="T58">2 -</text:span></text:p>
      <text:p text:style-name="P44"/>
      <text:p text:style-name="P44"><text:s text:c="8"/><text:span text:style-name="T72"><text:s text:c="4"/></text:span><text:span text:style-name="T73">Исполняется песня «Весенняя» <text:s text:c="10"/></text:span><text:span text:style-name="T86"><text:s/>(Подготовительная группа)</text:span></text:p>
      <text:p text:style-name="P50"/>
      <text:p text:style-name="P45">1.Вот закончились метели, и на речках тает лед,<text:line-break/>И запели в небе птицы, что Весна уже идет!<text:line-break/>Всюду капают капели, скоро расцветут сады,<text:line-break/>И ладошки протянули к солнцу первые цветы! (2 раза)<text:line-break/><text:line-break/>2.Не случайно, точно знаю, только лишь Весна придет,<text:line-break/>Первый свой чудесный праздник нашим мамам отдает,<text:line-break/>Потому что наша мама – как красавица Весна,<text:line-break/>Нежная, как лучик солнца, доброты, любви полна!<text:line-break/><text:line-break/>3.Самой милой и красивой эту песню я пою,<text:line-break/>И хочу сказать я маме – сильно как её люблю!<text:line-break/>Слышишь, первые капели музыку поют тебе!<text:line-break/>Счастья я тебе желаю, только солнышка в судьбе!</text:p>
      <text:p text:style-name="P11"><text:s text:c="87"/>После песни дети садятся на стулья.</text:p>
      <text:p text:style-name="P11"/>
      <text:p text:style-name="P2"><text:span text:style-name="T1">Ведущая:</text:span> Сегодня к нам в сад пришла телеграмма:</text:p>
      <text:p text:style-name="P2">«Для тех, кто спешит поздравить бабушек и мам,</text:p>
      <text:p text:style-name="P2">Артисты заграничные приедут в гости к вам.</text:p>
      <text:p text:style-name="P2">Они помогут в поздравленьях,</text:p>
      <text:p text:style-name="P2">Чтоб мамочкам и бабушкам улучшить настроенье!</text:p>
      <text:p text:style-name="P2"/>
      <text:p text:style-name="P24"><text:span text:style-name="T36"><text:s/></text:span><text:span text:style-name="Strong_20_Emphasis"><text:span text:style-name="T10">Ведущая: </text:span></text:span><text:span text:style-name="T10">В тридевятом Королевстве</text:span></text:p>
      <text:p text:style-name="P36"><text:s text:c="19"/>Жили - были без забот:</text:p>
      <text:p text:style-name="P36"><text:s text:c="19"/>Петушок, Осёл весёлый,</text:p>
      <text:p text:style-name="P36"><text:s text:c="19"/>Трубадур и серый Кот.</text:p>
      <text:p text:style-name="P36"><text:s text:c="19"/>Там квартет в своей кибитке</text:p>
      <text:p text:style-name="P36"><text:s text:c="19"/>По дорогам разъезжал</text:p>
      <text:p text:style-name="P36"><text:s text:c="19"/>И в окрестностях народу</text:p>
      <text:p text:style-name="P36"><text:s text:c="19"/>Представления давал.</text:p>
      <text:p text:style-name="P36"><text:s text:c="19"/></text:p>
      <text:p text:style-name="P60">Под песню «Ничего на свете лучше нету»</text:p>
      <text:p text:style-name="P36"> </text:p>
      <text:p text:style-name="P16"><text:span text:style-name="T111">(</text:span>появляются Трубадур, Собака, Осёл, Кот и Петух)</text:p>
      <text:p text:style-name="P16"/>
      <text:p text:style-name="P15"/>
      <text:p text:style-name="P2"><text:span text:style-name="T1">Трубадур</text:span>: Привет! Бонжур! Хеллоу!</text:p>
      <text:p text:style-name="P2"><text:s text:c="19"/>Сколько бабушек и мам –</text:p>
      <text:p text:style-name="P2"><text:s text:c="19"/>Красивых и прекрасных дам!</text:p>
      <text:p text:style-name="P2"><text:span text:style-name="T1">Кот:</text:span> Мы к вам сюда пришли,</text:p>
      <text:p text:style-name="P2"><text:s text:c="9"/>Чтобы праздник провести!</text:p>
      <text:p text:style-name="P2"><text:span text:style-name="T1">Собака: </text:span>Мы артисты – бременские музыканты,</text:p>
      <text:p text:style-name="P2"><text:s text:c="15"/>Покажем вам свои таланты!</text:p>
      <text:p text:style-name="P2"/>
      <text:p text:style-name="P2"><text:soft-page-break/><text:s text:c="49"/>- <text:span text:style-name="T111">3 -</text:span></text:p>
      <text:p text:style-name="P2"><text:span text:style-name="T1">Осел:</text:span> Но мы ещё вас удивим</text:p>
      <text:p text:style-name="P2"><text:s text:c="11"/>И от души повеселим!</text:p>
      <text:p text:style-name="P2"><text:span text:style-name="T1">Петух:</text:span> Очень мы хотим плясать,</text:p>
      <text:p text:style-name="P2"><text:s text:c="13"/>Чтобы себя вам показать!</text:p>
      <text:p text:style-name="P2"><text:span text:style-name="T1">Трубадур:</text:span> Не нахожу себе я места,</text:p>
      <text:p text:style-name="P2"><text:s text:c="19"/>Где мне найти себе принцессу,</text:p>
      <text:p text:style-name="P2"><text:s text:c="19"/>Её поздравить я хочу,</text:p>
      <text:p text:style-name="P2"><text:s text:c="19"/>Всё что она захочет</text:p>
      <text:p text:style-name="P2"><text:s text:c="19"/>Я ей подарю!</text:p>
      <text:p text:style-name="P2"><text:span text:style-name="T1">Ведущая:</text:span> Может принцессу не надо искать?</text:p>
      <text:p text:style-name="P2"><text:s text:c="18"/>Из наших красавиц давай выбирать!</text:p>
      <text:p text:style-name="P2"/>
      <text:p text:style-name="P5"><text:span text:style-name="T72">Исполняется «Танец с шарфами» </text:span><text:s/><text:span text:style-name="T87">(подготовительная группа) - </text:span><text:span text:style-name="T88">девочки</text:span></text:p>
      <text:p text:style-name="P19"/>
      <text:p text:style-name="P6"><text:span text:style-name="T72">Исполняется «</text:span><text:span text:style-name="T74">Танец с цветами» (Весна-красна)</text:span><text:span text:style-name="T112"> <text:s/></text:span><text:span text:style-name="T88">(старшая группа)-</text:span><text:span text:style-name="T80"> девочки</text:span></text:p>
      <text:p text:style-name="P25"><text:span text:style-name="T54"><text:s/></text:span><text:span text:style-name="T55">(Бременские музыканты отходят в сторону)</text:span></text:p>
      <text:p text:style-name="P58"/>
      <text:p text:style-name="Standard"><text:span text:style-name="Emphasis"><text:span text:style-name="T37">Музыка. Трон  короля. </text:span></text:span><text:span text:style-name="Emphasis"><text:span text:style-name="T38">Выходят</text:span></text:span><text:span text:style-name="Emphasis"><text:span text:style-name="T37"> корол</text:span></text:span><text:span text:style-name="Emphasis"><text:span text:style-name="T38">ь, садится </text:span></text:span><text:span text:style-name="Emphasis"><text:span text:style-name="T37">на трон. Звучит </text:span></text:span><text:span text:style-name="Emphasis"><text:span text:style-name="T38">музыка, </text:span></text:span><text:span text:style-name="Emphasis"><text:span text:style-name="T37">Принцесса разучивает движения танца.</text:span></text:span></text:p>
      <text:p text:style-name="Standard"><text:span text:style-name="Emphasis"><text:span text:style-name="T37"/></text:span></text:p>
      <text:p text:style-name="Standard"><text:span text:style-name="Strong_20_Emphasis"><text:span text:style-name="T96">Ведущий: </text:span></text:span><text:span text:style-name="T96">А в известном королевстве</text:span></text:p>
      <text:p text:style-name="P30"><text:s text:c="18"/>Жили свита и король</text:p>
      <text:p text:style-name="P30"><text:s text:c="18"/>И прекрасная Принцесса –</text:p>
      <text:p text:style-name="P30"><text:s text:c="18"/>Свет не видывал такой.</text:p>
      <text:p text:style-name="Standard"><text:span text:style-name="Strong_20_Emphasis"><text:span text:style-name="T96">Принцесса: </text:span></text:span><text:span text:style-name="T96">Батюшка, какая скука,</text:span></text:p>
      <text:p text:style-name="P30">Этот королевский бал!</text:p>
      <text:p text:style-name="P30">Эти вальсы, менуэты,</text:p>
      <text:p text:style-name="P30">Ты их уж сто раз видал!</text:p>
      <text:p text:style-name="P30">Ну что за танец –</text:p>
      <text:p text:style-name="P30">Подметаешь своим платьем</text:p>
      <text:p text:style-name="P30">Этот пол?</text:p>
      <text:p text:style-name="P30">Я б конечно станцевала</text:p>
      <text:p text:style-name="P30">Диско, твист</text:p>
      <text:p text:style-name="P30">Иль рок-н-ролл!</text:p>
      <text:p text:style-name="Standard"><text:span text:style-name="Strong_20_Emphasis"><text:span text:style-name="T96">Король: </text:span></text:span><text:span text:style-name="T96">Н-у-у… сказала, музыканты</text:span></text:p>
      <text:p text:style-name="P30"><text:s text:c="16"/>У нас очень хороши!</text:p>
      <text:p text:style-name="P30"><text:s text:c="16"/>Значит, что они играют,</text:p>
      <text:p text:style-name="P30"><text:s text:c="16"/>То, дочурка, и пляши!</text:p>
      <text:p text:style-name="Standard"><text:span text:style-name="Emphasis"><text:span text:style-name="T11">Издалека слышится весёлая музыка, пение Бременских музыкантов.</text:span></text:span></text:p>
      <text:p text:style-name="Standard"><text:span text:style-name="Emphasis"><text:span text:style-name="T11"/></text:span></text:p>
      <text:p text:style-name="Standard"><text:span text:style-name="Strong_20_Emphasis"><text:span text:style-name="T96">Принцесса: </text:span></text:span><text:span text:style-name="T96">Батюшка, ну вот же песня,</text:span></text:p>
      <text:p text:style-name="P30"><text:s text:c="22"/>Та, которую люблю!                                                                           </text:p>
      <text:p text:style-name="P46"><text:span text:style-name="Emphasis"><text:span text:style-name="T98"><text:s text:c="22"/>Ну скорее же идите, м</text:span></text:span><text:span text:style-name="T96">узыкант</text:span><text:span text:style-name="T97">ы </text:span><text:span text:style-name="T96">к королю!</text:span></text:p>
      <text:p text:style-name="Standard"><text:span text:style-name="Emphasis"><text:span text:style-name="T11">Бременские музыканты </text:span></text:span><text:span text:style-name="Emphasis"><text:span text:style-name="T12">подходят к Королю.</text:span></text:span></text:p>
      <text:p text:style-name="Standard"><text:span text:style-name="Emphasis"><text:span text:style-name="T12"/></text:span></text:p>
      <text:p text:style-name="Standard"><text:span text:style-name="Emphasis"><text:span text:style-name="T12"/></text:span></text:p>
      <text:p text:style-name="Standard"><text:span text:style-name="Emphasis"><text:span text:style-name="T12"/></text:span></text:p>
      <text:p text:style-name="Standard"><text:soft-page-break/><text:span text:style-name="Emphasis"><text:span text:style-name="T12"><text:s text:c="29"/></text:span></text:span><text:span text:style-name="Emphasis"><text:span text:style-name="T19"><text:s text:c="7"/>- </text:span></text:span><text:span text:style-name="Emphasis"><text:span text:style-name="T20">4 -</text:span></text:span></text:p>
      <text:p text:style-name="P2"><text:span text:style-name="T1">Трубадур:</text:span> Выбираю я принцессу и дарю ей свою песню!</text:p>
      <text:p text:style-name="P2"/>
      <text:p text:style-name="P8"><text:span text:style-name="T77">«Танец Трубадура, Принцессы и солнечных лучиков </text:span><text:span text:style-name="T78">(девочки)» под песню </text:span><text:span text:style-name="T76">«</text:span><text:span text:style-name="T75">Петь птицы перестали»</text:span></text:p>
      <text:p text:style-name="P61"/>
      <text:p text:style-name="Standard"><text:span text:style-name="Strong_20_Emphasis"><text:span text:style-name="T16">Трубадур: </text:span></text:span><text:span text:style-name="T16">Ваше Величество!</text:span></text:p>
      <text:p text:style-name="P38"><text:s text:c="19"/>Позвольте представиться,</text:p>
      <text:p text:style-name="P38"><text:s text:c="19"/>Я Трубадур,</text:p>
      <text:p text:style-name="P38"><text:s text:c="19"/>Хочу я прославиться!</text:p>
      <text:p text:style-name="P38"><text:s text:c="19"/>Это мои друзья, все таланты,</text:p>
      <text:p text:style-name="P38"><text:s text:c="19"/>Вместе мы Бременские музыканты!</text:p>
      <text:p text:style-name="P38"/>
      <text:p text:style-name="Standard"><text:span text:style-name="Strong_20_Emphasis"><text:span text:style-name="T27">Бременские музыканты исполняют песню «Мы звезды континентов»</text:span></text:span></text:p>
      <text:p text:style-name="Standard"><text:span text:style-name="Strong_20_Emphasis"><text:span text:style-name="T27"/></text:span></text:p>
      <text:p text:style-name="Standard"><text:span text:style-name="Strong_20_Emphasis"><text:span text:style-name="T16">Принцесса: </text:span></text:span><text:span text:style-name="T16">Батюшка, прошу, позволь им</text:span></text:p>
      <text:p text:style-name="P38">На балу нашем играть.</text:p>
      <text:p text:style-name="P38">Вот тогда с улыбкой буду</text:p>
      <text:p text:style-name="P38">Я весь вечер танцевать!</text:p>
      <text:p text:style-name="P38"/>
      <text:p text:style-name="Standard"><text:span text:style-name="Strong_20_Emphasis"><text:span text:style-name="T41">Король: </text:span></text:span><text:span text:style-name="Strong_20_Emphasis"><text:span text:style-name="T40">(</text:span></text:span><text:span text:style-name="Emphasis"><text:span text:style-name="T39">встаёт, обходит их недовольно</text:span></text:span><text:span text:style-name="Emphasis"><text:span text:style-name="T40">)</text:span></text:span></text:p>
      <text:p text:style-name="P38">Конечно, я дочка, тебя понимаю!</text:p>
      <text:p text:style-name="P38">Но музыку эту, я не уважаю!</text:p>
      <text:p text:style-name="P38">У нас во дворце Благородные танцы,</text:p>
      <text:p text:style-name="P38">Идите, откуда пришли, оборванцы!</text:p>
      <text:p text:style-name="P38"/>
      <text:p text:style-name="Standard"><text:span text:style-name="Emphasis"><text:span text:style-name="T16"><text:s text:c="3"/></text:span></text:span><text:span text:style-name="Emphasis"><text:span text:style-name="T13">Бременские музыканты уходят, </text:span></text:span><text:span text:style-name="Emphasis"><text:span text:style-name="T11"><text:s/>Принцесса груст</text:span></text:span><text:span text:style-name="Emphasis"><text:span text:style-name="T15">ит</text:span></text:span><text:span text:style-name="Emphasis"><text:span text:style-name="T11">.</text:span></text:span></text:p>
      <text:p text:style-name="Standard"><text:span text:style-name="Emphasis"><text:span text:style-name="T11"/></text:span></text:p>
      <text:p text:style-name="Standard"><text:span text:style-name="Strong_20_Emphasis"><text:span text:style-name="T16">Король: </text:span></text:span><text:span text:style-name="Strong_20_Emphasis"><text:span text:style-name="T22"><text:s/></text:span></text:span><text:span text:style-name="Strong_20_Emphasis"><text:span text:style-name="T23">поет</text:span></text:span></text:p>
      <text:p text:style-name="P38">Ох, ты бедная моя, ты дочурочка!</text:p>
      <text:p text:style-name="P38">Посмотри, как исхудала фигурочка!</text:p>
      <text:p text:style-name="P38">Может, стоит обратиться к врачу?</text:p>
      <text:p text:style-name="P38"/>
      <text:p text:style-name="Standard"><text:span text:style-name="Strong_20_Emphasis"><text:span text:style-name="T16">Принцесса:</text:span></text:span></text:p>
      <text:p text:style-name="P38">Ничего я не хочу!</text:p>
      <text:p text:style-name="Standard"><text:span text:style-name="Strong_20_Emphasis"><text:span text:style-name="T16">Король:</text:span></text:span></text:p>
      <text:p text:style-name="P38">Завтра будет новый бал, потанцуешь ты!</text:p>
      <text:p text:style-name="P38">Я гостей сюда позвал и купил цветы!</text:p>
      <text:p text:style-name="P38">Попроси что хочешь, я оплачу.</text:p>
      <text:p text:style-name="P38"/>
      <text:p text:style-name="Standard"><text:span text:style-name="Strong_20_Emphasis"><text:span text:style-name="T16">Принцесса: </text:span></text:span><text:span text:style-name="T16">К Трубадуру я хочу!</text:span></text:p>
      <text:p text:style-name="P38">Он талантливый, смешной, умный он такой!</text:p>
      <text:p text:style-name="P38">Вот теперь из-за него не найти покой.</text:p>
      <text:p text:style-name="P38">Ты верни его, а то закричу!</text:p>
      <text:p text:style-name="Standard"><text:span text:style-name="Strong_20_Emphasis"><text:span text:style-name="T16">Король: </text:span></text:span><text:span text:style-name="T16">Нет, нет, нет, я не хочу!</text:span></text:p>
      <text:p text:style-name="P38"/>
      <text:p text:style-name="P47"><text:span text:style-name="Emphasis"><text:span text:style-name="T11">Король хватается за голову, убегает, вслед за ним Принцесса.   </text:span></text:span></text:p>
      <text:p text:style-name="P47"><text:span text:style-name="Emphasis"><text:span text:style-name="T11"/></text:span></text:p>
      <text:p text:style-name="P47"><text:soft-page-break/><text:span text:style-name="Emphasis"><text:span text:style-name="T18"><text:s text:c="53"/>- </text:span></text:span><text:span text:style-name="Emphasis"><text:span text:style-name="T21">5 -</text:span></text:span><text:span text:style-name="Emphasis"><text:span text:style-name="T18"> </text:span></text:span></text:p>
      <text:p text:style-name="P47"><text:span text:style-name="Emphasis"><text:span text:style-name="T18">   </text:span></text:span><text:span text:style-name="Emphasis"><text:span text:style-name="T11">                    </text:span></text:span><text:span text:style-name="T36">После песни появляется гениальный Сыщик</text:span></text:p>
      <text:p text:style-name="P3"><text:span text:style-name="T1">Сыщик: </text:span>Я - гениальный сыщик,</text:p>
      <text:p text:style-name="P3"><text:s text:c="16"/>Пришёл сегодня к вам.</text:p>
      <text:p text:style-name="P3"><text:s text:c="16"/>Поздравить всех здесь милых дам!</text:p>
      <text:p text:style-name="P3"><text:s text:c="16"/>Но есть на свете дамочка одна,</text:p>
      <text:p text:style-name="P3"><text:s text:c="16"/>Что сердцу моему мила,</text:p>
      <text:p text:style-name="P3"><text:s text:c="16"/>Озорница, баловница,</text:p>
      <text:p text:style-name="P3"><text:s text:c="16"/>Атаманша моя!</text:p>
      <text:p text:style-name="P3"><text:s text:c="16"/>Цветы хотел ей подарить,</text:p>
      <text:p text:style-name="P3"><text:s text:c="16"/>Но денег нет, чтобы букет купить!</text:p>
      <text:p text:style-name="P3"><text:span text:style-name="T1">Ведущая</text:span>: Не беспокойся сыщик,</text:p>
      <text:p text:style-name="P3"><text:s text:c="18"/>Здесь деньги не нужны,</text:p>
      <text:p text:style-name="P3"><text:s text:c="18"/><text:span text:style-name="T114">Веселый детский танец заменит ей цветы!</text:span></text:p>
      <text:p text:style-name="P9"/>
      <text:p text:style-name="P9"><text:s text:c="8"/><text:span text:style-name="T62"><text:s text:c="3"/></text:span><text:span text:style-name="T77"><text:s/></text:span><text:span text:style-name="T79">Исплняется танец «Бим, бам, бом»</text:span><text:span text:style-name="T63"> - (</text:span><text:span text:style-name="T84">подготовиительная группа)</text:span></text:p>
      <text:p text:style-name="P21"><text:s text:c="12"/></text:p>
      <text:p text:style-name="P21"><text:s text:c="12"/><text:span text:style-name="T34">Исполняется танец «Хлоп-хлоп» </text:span><text:span text:style-name="T114">- </text:span><text:span text:style-name="T84">(«Звездочка»)</text:span></text:p>
      <text:p text:style-name="P21"/>
      <text:p text:style-name="P21"><text:s text:c="10"/><text:span text:style-name="T33"><text:s text:c="2"/></text:span><text:span text:style-name="T34">Исполняется танец «Ложкари»</text:span><text:span text:style-name="T114"> - </text:span><text:span text:style-name="T84">(«Земляниичка»)</text:span></text:p>
      <text:p text:style-name="P63"/>
      <text:p text:style-name="P4"><text:s/></text:p>
      <text:p text:style-name="P4"><text:span text:style-name="T1">Сыщик:</text:span> Здорово! Я пойду её найду и <text:span text:style-name="T115">скорее приведу</text:span>! <text:s text:c="2"/><text:span text:style-name="T95">Сыщик уходит</text:span></text:p>
      <text:p text:style-name="P12">В зал заход<text:span text:style-name="T116">ит</text:span> Атаманш<text:span text:style-name="T116">а, </text:span><text:span text:style-name="T136">садится около костра, говорит грустно...</text:span></text:p>
      <text:p text:style-name="P4"><text:span text:style-name="T1">Атаманша:</text:span> Всё б вам спать, бяки-буки! Уже 8 марта наступило, а ещё ничего не сделано! Ни бриллиантов, ни духов, ни цветов у меня нет! А ну, становись! Ну, готовы? Ножи, топоры наточены?</text:p>
      <text:p text:style-name="P4"><text:span text:style-name="T116">С</text:span>лушайте меня внимательно! Я спою про того, у которого возьму денежки себе на подарочки к 8 марта!</text:p>
      <text:p text:style-name="P20"><text:span text:style-name="T1">Атаманша поёт «</text:span><text:span text:style-name="T2">Говорят, мы бяки - буки»</text:span></text:p>
      <text:p text:style-name="P4"><text:s/></text:p>
      <text:p text:style-name="P12">После песни забегает Сыщик.</text:p>
      <text:p text:style-name="P12"/>
      <text:p text:style-name="P4"><text:span text:style-name="T1">Сыщик:</text:span> Дорогая моя! Не надо никого грабить! Вот тебе цветы небывалой красоты!</text:p>
      <text:p text:style-name="P4"><text:s text:c="16"/>Я тебя везде искал,</text:p>
      <text:p text:style-name="P4"><text:s text:c="16"/>Голосок твой нежный услыхал,</text:p>
      <text:p text:style-name="P4"><text:s text:c="16"/>Со всех ног к тебе бежал!</text:p>
      <text:p text:style-name="P4"><text:span text:style-name="T1">Атаманша: </text:span>Цветочки -- это хорошо!</text:p>
      <text:p text:style-name="P4"><text:s text:c="21"/>А бриллианты и духи</text:p>
      <text:p text:style-name="P4"><text:s text:c="21"/>Ты мне тоже подари!</text:p>
      <text:p text:style-name="P4"><text:span text:style-name="T1">Сыщик:</text:span> Бриллианты тебе не нужны,</text:p>
      <text:p text:style-name="P4"><text:s text:c="16"/>Ты светишься вся изнутри.</text:p>
      <text:p text:style-name="P4"><text:s text:c="16"/>Лучше мамам и бабушкам</text:p>
      <text:p text:style-name="P4"><text:s text:c="16"/>Песенку будем дарить,</text:p>
      <text:p text:style-name="P4"><text:s text:c="16"/>Про их прелестных детишек</text:p>
      <text:p text:style-name="P4"><text:s text:c="16"/>Успел я вчера сочинить!</text:p>
      <text:p text:style-name="P4"/>
      <text:p text:style-name="P4"><text:soft-page-break/><text:s text:c="42"/>- <text:span text:style-name="T117">6 -</text:span></text:p>
      <text:p text:style-name="P14"><text:span text:style-name="T118">Атаманша, Сыщик <text:s/></text:span><text:span text:style-name="T119">и дети </text:span><text:span text:style-name="T68">поют «</text:span><text:span text:style-name="T70">Что за дети нынче, право»</text:span></text:p>
      <text:p text:style-name="P62"/>
      <text:p text:style-name="P4"><text:span text:style-name="T117">1. </text:span>Что за дети нынче, право,</text:p>
      <text:p text:style-name="P4"><text:s text:c="4"/>Никакой на них управы!</text:p>
      <text:p text:style-name="P4"><text:s text:c="4"/>Утром кушать не хотят,</text:p>
      <text:p text:style-name="P4"><text:s text:c="4"/>А в обед они не спят!</text:p>
      <text:p text:style-name="P4"><text:span text:style-name="T3">Атаманша и Сыщик. </text:span>Такие-сякие, ведут себя не так,</text:p>
      <text:p text:style-name="P4"><text:s text:c="39"/>Такие-сякие, а это не пустяк!</text:p>
      <text:p text:style-name="P4"><text:span text:style-name="T117">2. </text:span>Нынче детям много ль надо?</text:p>
      <text:p text:style-name="P4"><text:s text:c="4"/>Им компьютер до упаду,</text:p>
      <text:p text:style-name="P4"><text:s text:c="4"/>Им планшетник до рассвета,</text:p>
      <text:p text:style-name="P4"><text:s text:c="4"/>А до нас им дела нету!</text:p>
      <text:p text:style-name="P4"><text:span text:style-name="T3">Атаманша и Сыщик. </text:span>Такие-сякие, ведут себя не так,</text:p>
      <text:p text:style-name="P4"><text:s text:c="40"/>Такие-сякие, а это не пустяк!</text:p>
      <text:p text:style-name="P4"/>
      <text:p text:style-name="P4"><text:span text:style-name="T117">3. </text:span>Дети – наше наказанье!</text:p>
      <text:p text:style-name="P4"><text:s text:c="4"/>Дали им мы воспитанье!</text:p>
      <text:p text:style-name="P4"><text:s text:c="4"/>Стали дети непослушны!</text:p>
      <text:p text:style-name="P4"><text:s text:c="4"/>Но без них – ужасно скучно!</text:p>
      <text:p text:style-name="P4"><text:span text:style-name="T3">Атаманша и Сыщик. </text:span>Такие-сякие, ведут себя не так,</text:p>
      <text:p text:style-name="P4"><text:s text:c="39"/>Такие-сякие, а это не пустяк!</text:p>
      <text:p text:style-name="P4"/>
      <text:p text:style-name="P4"><text:span text:style-name="T1">Ведущая: </text:span>Это песня не про наших детей, наши ребята утром кашу едят, и в обед сладко спят. Очень любят своих бабушек и мам, и про это сейчас расскажут вам.</text:p>
      <text:p text:style-name="P4"/>
      <text:p text:style-name="P12">Выходят дети и читают стихотворения:</text:p>
      <text:p text:style-name="P4"><text:span text:style-name="T120">1. </text:span>Кто нас в садик провожает?</text:p>
      <text:p text:style-name="P4"><text:s text:c="3"/>Кто оладышки печёт?</text:p>
      <text:p text:style-name="P4"><text:s text:c="3"/>Кого папа уважает</text:p>
      <text:p text:style-name="P4"><text:s text:c="3"/>И кому везде почёт?</text:p>
      <text:p text:style-name="P4"><text:span text:style-name="T120">2. </text:span>Кто расскажет внучке сказку?</text:p>
      <text:p text:style-name="P4"><text:s text:c="4"/>Кто косичку заплетёт?</text:p>
      <text:p text:style-name="P4"><text:s text:c="4"/>Кто подарит мне игрушку,</text:p>
      <text:p text:style-name="P4"><text:s text:c="4"/>Колыбельную споёт?</text:p>
      <text:p text:style-name="P4"><text:span text:style-name="T1">Все дети:</text:span> Это наша бабушка,</text:p>
      <text:p text:style-name="P4"><text:s text:c="17"/>Бабушка родная!</text:p>
      <text:p text:style-name="P4"><text:s text:c="17"/>Бабушка любимая,</text:p>
      <text:p text:style-name="P4"><text:s text:c="17"/>Очень молодая!</text:p>
      <text:p text:style-name="P7"><text:s/></text:p>
      <text:p text:style-name="P31"><text:span text:style-name="T47"><text:s/></text:span><text:span text:style-name="T48">Исполняется песня "Бабушка – бабуленька"</text:span><text:span text:style-name="T49"> <text:s/>- </text:span><text:span text:style-name="T56">(подготовительная группа)</text:span></text:p>
      <text:p text:style-name="P51"/>
      <text:p text:style-name="P31"><text:span text:style-name="T50">1. Я тихонько песенку бабушке спою,</text:span><text:line-break/><text:span text:style-name="T50">Я поздравлю с праздником бабушку мою.</text:span><text:line-break/><text:span text:style-name="T50">Я приглажу волосы детскою рукой,</text:span><text:line-break/><text:span text:style-name="T50">Седина у бабушки станет золотой.</text:span><text:line-break/><text:span text:style-name="T50">Седина у бабушки станет золотой.</text:span></text:p>
      <text:p text:style-name="P52"/>
      <text:p text:style-name="P31"><text:soft-page-break/><text:span text:style-name="T50"><text:s text:c="49"/>- </text:span><text:span text:style-name="T51">7 -</text:span></text:p>
      <text:p text:style-name="P31"><text:span text:style-name="T50"><text:s text:c="11"/>Припев:</text:span><text:line-break/><text:span text:style-name="T50">Бабушка, бабуленька,</text:span><text:line-break/><text:span text:style-name="T50">Бабушка любимая, —</text:span><text:line-break/><text:span text:style-name="T50">Сколько сил вложила ты в меня.</text:span><text:line-break/><text:span text:style-name="T50">Бабушка моя,</text:span><text:line-break/><text:span text:style-name="T50">Бабушка, бабуленька,</text:span><text:line-break/><text:span text:style-name="T50">Бабушка любимая, —</text:span><text:line-break/><text:span text:style-name="T50">Сколько сил вложила ты в меня.</text:span><text:line-break/><text:span text:style-name="T50">Бабушка моя.</text:span><text:line-break/><text:line-break/><text:span text:style-name="T50">2. Отведу от бабушки вьюгу и пургу,</text:span><text:line-break/><text:span text:style-name="T50">Солнышко над бабушкой доброе зажгу.</text:span><text:line-break/><text:span text:style-name="T50">Не коснется бабушки горе и беда.</text:span><text:line-break/><text:span text:style-name="T50">Будет моя бабушка вечно молода.</text:span><text:line-break/><text:span text:style-name="T50">Будет моя бабушка вечно молода.</text:span><text:line-break/> <text:s text:c="11"/><text:span text:style-name="T50">Припев. 2 раза</text:span></text:p>
      <text:p text:style-name="P31"/>
      <text:p text:style-name="P39"/>
      <text:p text:style-name="P40"><text:s text:c="3"/><text:span text:style-name="Strong_20_Emphasis"><text:span text:style-name="T99"><text:s text:c="2"/></text:span></text:span><text:span text:style-name="Strong_20_Emphasis"><text:span text:style-name="T100"><text:s/></text:span></text:span><text:span text:style-name="Strong_20_Emphasis"><text:span text:style-name="T101"><text:s text:c="3"/>Исполняется песня «Бабушк</text:span></text:span><text:span text:style-name="Strong_20_Emphasis"><text:span text:style-name="T102">ины</text:span></text:span><text:span text:style-name="Strong_20_Emphasis"><text:span text:style-name="T101"> оладушки»</text:span></text:span><text:span text:style-name="Strong_20_Emphasis"><text:span text:style-name="T103"> - </text:span></text:span><text:span text:style-name="Strong_20_Emphasis"><text:span text:style-name="T104">(старшая группа)</text:span></text:span></text:p>
      <text:p text:style-name="P34"/>
      <text:p text:style-name="P40">1. <text:s/>До чего у бабушки вкусные оладушки,</text:p>
      <text:p text:style-name="P40"><text:s text:c="5"/>До чего у мамочки вкусные торты.</text:p>
      <text:p text:style-name="P40"><text:s text:c="5"/>И за это бабушке и за это мамочке</text:p>
      <text:p text:style-name="P40"><text:s text:c="3"/>//Подарю я к празднику первые цветы.//2-р.</text:p>
      <text:p text:style-name="P40"><text:s text:c="16"/>Пр-ш:</text:p>
      <text:p text:style-name="P40"><text:s text:c="45"/></text:p>
      <text:p text:style-name="P40">2. Нет не знают скуки бабушкины руки,</text:p>
      <text:p text:style-name="P40"><text:s text:c="4"/>И не знает отдыха мамочка моя.</text:p>
      <text:p text:style-name="P40"><text:s text:c="4"/>И за это бабушку и за это мамочку</text:p>
      <text:p text:style-name="P40"><text:s text:c="2"/>//Больше всех на свете уважаю я.//2-р.</text:p>
      <text:p text:style-name="P40"><text:s text:c="18"/>Пр-ш:</text:p>
      <text:p text:style-name="P40">3.С праздниками всеми я вас поздравляю,</text:p>
      <text:p text:style-name="P40"><text:s text:c="3"/>Песенку весеннюю я для вас пою.</text:p>
      <text:p text:style-name="P40"><text:s text:c="3"/>Целый день послушным быть я обещаю</text:p>
      <text:p text:style-name="P40"><text:s/>//Потому что очень, очень, очень вас люблю.//2-р.</text:p>
      <text:p text:style-name="P27"><text:span text:style-name="Strong_20_Emphasis"><text:span text:style-name="T29"><text:s text:c="18"/>Пр-ш: <text:s text:c="69"/></text:span></text:span><text:span text:style-name="Strong_20_Emphasis"><text:span text:style-name="T30"><text:s/></text:span></text:span></text:p>
      <text:p text:style-name="P40"><text:span text:style-name="Strong_20_Emphasis"><text:span text:style-name="T26"/></text:span></text:p>
      <text:p text:style-name="P38"/>
      <text:p text:style-name="Standard"><text:span text:style-name="Strong_20_Emphasis"><text:span text:style-name="T16">Ведущий: </text:span></text:span><text:span text:style-name="T16">Ночь прошла, а музыканты</text:span></text:p>
      <text:p text:style-name="P38"><text:s text:c="18"/>Наши славные таланты</text:p>
      <text:p text:style-name="P38"><text:s text:c="18"/>Сидя в грусти и печали,</text:p>
      <text:p text:style-name="P38"><text:s text:c="18"/>Так в лесу и ночевали!</text:p>
      <text:p text:style-name="P38"><text:s text:c="18"/>Утром же Король – отец</text:p>
      <text:p text:style-name="P38"><text:s text:c="18"/>Стал свой об<text:span text:style-name="T121">ходить</text:span> дворец.</text:p>
      <text:p text:style-name="P38"><text:s/></text:p>
      <text:p text:style-name="Standard"><text:span text:style-name="Strong_20_Emphasis"><text:span text:style-name="T16">Под песню </text:span></text:span><text:span text:style-name="Strong_20_Emphasis"><text:span text:style-name="T27">"Ох рано встаёт охрана</text:span></text:span><text:span text:style-name="Strong_20_Emphasis"><text:span text:style-name="T16">" Король обход</text:span></text:span><text:span text:style-name="Strong_20_Emphasis"><text:span text:style-name="T17">и</text:span></text:span><text:span text:style-name="Strong_20_Emphasis"><text:span text:style-name="T16">т зал.</text:span></text:span></text:p>
      <text:p text:style-name="Standard"><text:span text:style-name="Strong_20_Emphasis"><text:span text:style-name="T16"/></text:span></text:p>
      <text:p text:style-name="Standard"><text:soft-page-break/><text:span text:style-name="Strong_20_Emphasis"><text:span text:style-name="T24"><text:s text:c="41"/>- </text:span></text:span><text:span text:style-name="Strong_20_Emphasis"><text:span text:style-name="T25">8 -</text:span></text:span></text:p>
      <text:p text:style-name="Standard"><text:span text:style-name="Emphasis"><text:span text:style-name="T14">В</text:span></text:span><text:span text:style-name="Emphasis"><text:span text:style-name="T11">ыходят </text:span></text:span><text:span text:style-name="Emphasis"><text:span text:style-name="T14">грустные </text:span></text:span><text:span text:style-name="Emphasis"><text:span text:style-name="T11">Бременские музыканты. Король увидел их, кричит им.</text:span></text:span></text:p>
      <text:p text:style-name="Standard"><text:span text:style-name="Emphasis"><text:span text:style-name="T11"/></text:span></text:p>
      <text:p text:style-name="Standard"><text:span text:style-name="Strong_20_Emphasis"><text:span text:style-name="T16">Король: </text:span></text:span><text:span text:style-name="T16">Артисты! Скорее ко мне вы бегите! </text:span><text:span text:style-name="T17">И бедному папе вы помогите! </text:span></text:p>
      <text:p text:style-name="Standard"><text:span text:style-name="Emphasis"><text:span text:style-name="T16"><text:s/></text:span></text:span></text:p>
      <text:p text:style-name="Standard"><text:span text:style-name="Strong_20_Emphasis"><text:span text:style-name="T16">Трубадур: </text:span></text:span><text:span text:style-name="T16">Поможем, конечно, </text:span><text:span text:style-name="T17">о</text:span><text:span text:style-name="T16">тчего не помочь?</text:span></text:p>
      <text:p text:style-name="P38"><text:s text:c="19"/>Как поживает <text:span text:style-name="T121">к</text:span>оролевская дочь?</text:p>
      <text:p text:style-name="Standard"><text:span text:style-name="Strong_20_Emphasis"><text:span text:style-name="T16">Король: </text:span></text:span><text:span text:style-name="T16">Плохо! Грустит по тебе, удалец…</text:span></text:p>
      <text:p text:style-name="P38"><text:s text:c="16"/>Пойдём, музыканты, ко мне, во дворец!</text:p>
      <text:p text:style-name="Standard"><text:span text:style-name="Strong_20_Emphasis"><text:span text:style-name="T16">Пёс: </text:span></text:span><text:span text:style-name="T16">Э, нет! Ты прогнал </text:span><text:span text:style-name="T17">нас всех</text:span><text:span text:style-name="T16"> со двора!</text:span></text:p>
      <text:p text:style-name="Standard"><text:span text:style-name="Strong_20_Emphasis"><text:span text:style-name="T16">Король. </text:span></text:span><text:span text:style-name="T16">Простите!.. Король </text:span><text:span text:style-name="T17">п</text:span><text:span text:style-name="T16">е</text:span><text:span text:style-name="T17">ре</text:span><text:span text:style-name="T16">думал с утра.</text:span></text:p>
      <text:p text:style-name="Standard"><text:span text:style-name="T28">Пес. </text:span><text:span text:style-name="T10">Кто посмел обидеть Наше Величество? Загрызу!</text:span></text:p>
      <text:p text:style-name="P36"><text:span text:style-name="T1">Петух.</text:span><text:span text:style-name="T8"> </text:span>Заклюю!</text:p>
      <text:p text:style-name="P36"><text:span text:style-name="T1">Кот. </text:span>Зацарапаю!</text:p>
      <text:p text:style-name="P36"><text:span text:style-name="T1">Осел. </text:span>Забью копытами!</text:p>
      <text:p text:style-name="P48"><text:span text:style-name="T28">Король. <text:s/></text:span><text:span text:style-name="T45">Спасибо всем! Приглашаю всех ко мне во дворец! </text:span><text:span text:style-name="T46">(все уходят)</text:span><text:span text:style-name="T10"> <text:s/></text:span></text:p>
      <text:p text:style-name="P48"><text:span text:style-name="T10"><text:s text:c="3"/></text:span><text:s text:c="11"/> </text:p>
      <text:p text:style-name="Standard"><text:span text:style-name="Emphasis"><text:span text:style-name="T11">Под музыку все радостно идут во дворец. Заходит Принцесса слышит знакомую музыку Бременских музыкантов, удивляется и радуется.</text:span></text:span></text:p>
      <text:p text:style-name="Standard"><text:span text:style-name="Emphasis"><text:span text:style-name="T11"/></text:span></text:p>
      <text:p text:style-name="Standard"><text:span text:style-name="Strong_20_Emphasis"><text:span text:style-name="T16">Принцесса: </text:span></text:span><text:span text:style-name="T16">Что я вижу? Это чудо!</text:span></text:p>
      <text:p text:style-name="P38"><text:s text:c="22"/>Трубадур взялся откуда?</text:p>
      <text:p text:style-name="P38"><text:s text:c="22"/>Неужели он вернулся?</text:p>
      <text:p text:style-name="Standard"><text:span text:style-name="T16"><text:s text:c="22"/>Мне помахал <text:s text:c="2"/></text:span><text:span text:style-name="T14">(</text:span><text:span text:style-name="Emphasis"><text:span text:style-name="T11">машет ему в ответ</text:span></text:span><text:span text:style-name="Emphasis"><text:span text:style-name="T14">)</text:span></text:span></text:p>
      <text:p text:style-name="P38"><text:s text:c="22"/>И улыбнулся!</text:p>
      <text:p text:style-name="Standard"><text:span text:style-name="T16"><text:s/></text:span><text:span text:style-name="Strong_20_Emphasis"><text:span text:style-name="T16">Принцесса: </text:span></text:span><text:span text:style-name="T16">Да! Сбылась мечта моя! Буду веселиться я!</text:span></text:p>
      <text:p text:style-name="Standard"><text:span text:style-name="Strong_20_Emphasis"><text:span text:style-name="T16">Трубадур: </text:span></text:span><text:span text:style-name="T16">Стану я известным самым,</text:span></text:p>
      <text:p text:style-name="Standard"><text:span text:style-name="Strong_20_Emphasis"><text:span text:style-name="T16">Пёс: </text:span></text:span><text:span text:style-name="T16">Буду помогать охране,</text:span></text:p>
      <text:p text:style-name="Standard"><text:span text:style-name="Strong_20_Emphasis"><text:span text:style-name="T16">Петух: </text:span></text:span><text:span text:style-name="T16">Я вас песней разбужу,</text:span></text:p>
      <text:p text:style-name="P38"><text:s text:c="13"/>Сколько время, всем скажу!</text:p>
      <text:p text:style-name="Standard"><text:span text:style-name="Strong_20_Emphasis"><text:span text:style-name="T16">Кот: </text:span></text:span><text:span text:style-name="T16">Ну не жизнь, а тра-ля-ля,</text:span></text:p>
      <text:p text:style-name="P38"><text:s text:c="9"/>Быть котом у короля!</text:p>
      <text:p text:style-name="Standard"><text:span text:style-name="Strong_20_Emphasis"><text:span text:style-name="T16">Осёл: </text:span></text:span><text:span text:style-name="T16">Во дворце мне всё пригоже,</text:span></text:p>
      <text:p text:style-name="P38"><text:s text:c="11"/>Буду петь я с вами тоже!</text:p>
      <text:p text:style-name="P38"/>
      <text:p text:style-name="P41"><text:span text:style-name="T125"><text:s text:c="18"/>Дети. 1. </text:span>Если мама рядом, полон мир чудес,<text:line-break/> <text:s text:c="35"/>Ничего не надо, если мама здесь,<text:line-break/> <text:s text:c="34"/>Я ее покрепче за руку возьму,<text:line-break/> <text:s text:c="34"/>Не отдам я маму в мире никому.</text:p>
      <text:p text:style-name="P41"><text:span text:style-name="T4">2.</text:span><text:span text:style-name="T132"> </text:span>Если мама рядом, Солнцем мир залит,<text:line-break/>Мне во всем поможет, все она простит<text:line-break/>Сказку мне расскажет, песенку споет,<text:line-break/>Если мама рядом, все она поймет.</text:p>
      <text:p text:style-name="P41"><text:span text:style-name="T4">3.</text:span><text:span text:style-name="T132"> </text:span>Я не буду плакать, если упаду,<text:line-break/> Мама будет рядом, отведет беду,<text:line-break/> Крепко поцелует и к груди прижмет,<text:line-break/> Если мама рядом, сразу боль пройдет.</text:p>
      <text:p text:style-name="P41"/>
      <text:p text:style-name="P41"/>
      <text:p text:style-name="P41"><text:soft-page-break/><text:s text:c="40"/>- <text:span text:style-name="T135">9 -</text:span></text:p>
      <text:p text:style-name="P41"><text:span text:style-name="T4">4. </text:span>Если мама дома, поиграю с ней,<text:line-break/>Все, конечно, делать с мамой веселей,<text:line-break/>Ничего от мамы я не утаю,<text:line-break/>Никогда играть с ней я не устаю. <text:s text:c="41"/></text:p>
      <text:p text:style-name="P41"><text:span text:style-name="T4"><text:s text:c="30"/>5.</text:span><text:span text:style-name="T132"> </text:span>Если мама рядом мне не страшен дождь,<text:line-break/> <text:s text:c="32"/>Даже если с градом дождик, ну и что ж<text:line-break/> <text:s text:c="32"/>Я не буду плакать больше никогда,<text:line-break/> <text:s text:c="32"/>Если мама рядом, дождик не беда.</text:p>
      <text:p text:style-name="P41"><text:span text:style-name="T5">6.</text:span><text:span text:style-name="T133"> </text:span>Если мама рядом – все тогда смогу,<text:line-break/>Я от всех печалей маму берегу,<text:line-break/>Под ее напевы засыпаю я.<text:line-break/>Пусть во сне приснится  мамочка моя.</text:p>
      <text:p text:style-name="P41"/>
      <text:p text:style-name="P22"><text:span text:style-name="T84"><text:s/></text:span><text:span text:style-name="T106"><text:s text:c="3"/>Исполняется песня «</text:span><text:span text:style-name="T108">Пеня для мамы</text:span><text:span text:style-name="T107">»</text:span><text:span text:style-name="T109"> <text:s/>- </text:span><text:span text:style-name="T110">(</text:span><text:span text:style-name="T105">подготовительная группа)</text:span></text:p>
      <text:p text:style-name="P65"><text:span text:style-name="Emphasis"><text:span text:style-name="T42">1. </text:span></text:span><text:span text:style-name="Emphasis"><text:span text:style-name="T43">За рекой, за рекой солнце поднимается.</text:span></text:span></text:p>
      <text:p text:style-name="P65"><text:span text:style-name="Emphasis"><text:span text:style-name="T43"><text:s text:c="4"/>Будит утро сонное ручеек звеня.</text:span></text:span></text:p>
      <text:p text:style-name="P65"><text:span text:style-name="Emphasis"><text:span text:style-name="T43"><text:s text:c="4"/>Чтобы ты, чтобы ты чаще улыбалась. <text:s text:c="2"/>2 раза</text:span></text:span></text:p>
      <text:p text:style-name="P65"><text:span text:style-name="Emphasis"><text:span text:style-name="T43"><text:s text:c="4"/>Самая любимая мамочка моя.</text:span></text:span></text:p>
      <text:p text:style-name="P65"><text:span text:style-name="Emphasis"><text:span text:style-name="T43">2. Я раскрашу дождики акварельной краской</text:span></text:span></text:p>
      <text:p text:style-name="P65"><text:span text:style-name="Emphasis"><text:span text:style-name="T43"><text:s text:c="4"/></text:span></text:span><text:span text:style-name="Emphasis"><text:span text:style-name="T44">Пусть не огорчают дождики тебя.</text:span></text:span></text:p>
      <text:p text:style-name="P65"><text:span text:style-name="Emphasis"><text:span text:style-name="T44"><text:s text:c="4"/>Чтобы ты, чтобы ты чаще улыбалась, <text:s text:c="3"/>2 раза</text:span></text:span></text:p>
      <text:p text:style-name="P65"><text:span text:style-name="Emphasis"><text:span text:style-name="T44"><text:s text:c="4"/>Самая любимая мамочка моя.</text:span></text:span></text:p>
      <text:p text:style-name="P65"><text:span text:style-name="Emphasis"><text:span text:style-name="T44">3. Скоро, скоро весной к нам вернуться птицы.</text:span></text:span></text:p>
      <text:p text:style-name="P65"><text:span text:style-name="Emphasis"><text:span text:style-name="T44"><text:s text:c="4"/>И ковром душистым зацветет земля.</text:span></text:span></text:p>
      <text:p text:style-name="P65"><text:span text:style-name="Emphasis"><text:span text:style-name="T44"><text:s text:c="4"/>Чтобы ты, чтобы ты чаще улыбалась <text:s text:c="4"/>2 раза</text:span></text:span></text:p>
      <text:p text:style-name="P56"><text:span text:style-name="Emphasis"><text:span text:style-name="T57"><text:s text:c="11"/>Самая любимая мамочка моя. </text:span></text:span></text:p>
      <text:p text:style-name="P41"><text:span text:style-name="T130"><text:s/></text:span><text:s text:c="40"/></text:p>
      <text:p text:style-name="P41"><text:s/><text:span text:style-name="T81"><text:s/></text:span><text:span text:style-name="T71"><text:s/></text:span><text:span text:style-name="T82">Исполняется песня «Мамина улыбка» - </text:span><text:span text:style-name="T89">(старшая группа)</text:span></text:p>
      <text:p text:style-name="P43"/>
      <text:p text:style-name="P35"><text:span text:style-name="T122">1. </text:span>Мамочка родная, <text:span text:style-name="T123">я</text:span> тебя люблю!<text:line-break/> Все цветы весенние <text:span text:style-name="T124">т</text:span>ебе я подарю!<text:line-break/> Пусть солнце улыбается, <text:span text:style-name="T124">г</text:span>лядя с высоты,<text:line-break/> Как же это здорово, <text:span text:style-name="T124">ч</text:span>то у меня есть ты!</text:p>
      <text:p text:style-name="P35"><text:span text:style-name="T92"><text:s/>Припев: Мамина улыбка </text:span><text:span text:style-name="T91">в</text:span><text:span text:style-name="T92">носит счастье в дом.<text:line-break/> <text:s text:c="15"/>Мамина улыбка </text:span><text:span text:style-name="T91">м</text:span><text:span text:style-name="T92">не нужна во всем.<text:line-break/> <text:s text:c="15"/>Мамину улыбку </text:span><text:span text:style-name="T91">в</text:span><text:span text:style-name="T92">сем я подарю.<text:line-break/> <text:s text:c="15"/>Мамочка родная, </text:span><text:span text:style-name="T91">я</text:span><text:span text:style-name="T92"> тебя люблю! </text:span></text:p>
      <text:p text:style-name="P32"><text:span text:style-name="T31">2. Нет на свете лучше </text:span><text:span text:style-name="T32">и</text:span><text:span text:style-name="T31"> милее глаз.<text:line-break/> Мама всех красивее, </text:span><text:span text:style-name="T32">с</text:span><text:span text:style-name="T31">кажу я без прикрас!<text:line-break/> И без тебя мне, мамочка, </text:span><text:span text:style-name="T32">н</text:span><text:span text:style-name="T31">е прожить и дня.<text:line-break/> Как же это здорово, </text:span><text:span text:style-name="T32">ч</text:span><text:span text:style-name="T31">то ты есть у меня!</text:span></text:p>
      <text:p text:style-name="P42"><text:span text:style-name="T131"><text:s text:c="22"/>Припев <text:s text:c="128"/>3. Первые подснежники </text:span><text:span text:style-name="T124">я</text:span><text:span text:style-name="T131"> тебе дарю<text:line-break/> Руки твои ласковые </text:span><text:span text:style-name="T124">о</text:span><text:span text:style-name="T131">чень я люблю.<text:line-break/> Ну как же это здорово, </text:span><text:span text:style-name="T124">ч</text:span><text:span text:style-name="T131">то ты есть у меня.<text:line-break/> Добрая и нежная  Мамочка моя! <text:s text:c="39"/></text:span><text:span text:style-name="T6"><text:s text:c="2"/></text:span><text:span text:style-name="T7"><text:s/></text:span></text:p>
      <text:p text:style-name="P42"><text:soft-page-break/><text:s text:c="45"/>- <text:span text:style-name="T134">10 -</text:span></text:p>
      <text:p text:style-name="P41"><text:span text:style-name="T59"><text:s text:c="3"/></text:span><text:span text:style-name="T60"><text:s text:c="3"/></text:span><text:span text:style-name="T61">Выходят все герои Бременсских музыкантов</text:span><text:span text:style-name="T60"> <text:s text:c="15"/></text:span><text:span text:style-name="T59"><text:s text:c="18"/></text:span><text:s/></text:p>
      <text:p text:style-name="P55"><text:s/></text:p>
      <text:p text:style-name="P2"><text:span text:style-name="T1">Трубадур</text:span>: Плясали и пели – всего понемногу.</text:p>
      <text:p text:style-name="P2"><text:s text:c="19"/>Ну, а теперь нам пора в путь дорогу!</text:p>
      <text:p text:style-name="P2"><text:span text:style-name="T1">Атаманша</text:span>: Жизнь артистов и музыкантов нелегка,</text:p>
      <text:p text:style-name="P2"><text:s text:c="21"/>Дорога ваша далека!</text:p>
      <text:p text:style-name="P2"><text:span text:style-name="T1">Сыщик:</text:span> Вам понравилось? Все рады,</text:p>
      <text:p text:style-name="P2"><text:s text:c="16"/>Что же нам ещё сказать?</text:p>
      <text:p text:style-name="P2"><text:span text:style-name="T1">Кот</text:span>: Разрешите на прощанье</text:p>
      <text:p text:style-name="P2"><text:s text:c="8"/>Всем здоровья пожелать.</text:p>
      <text:p text:style-name="P2"><text:span text:style-name="T1">Собака:</text:span> Не болейте!</text:p>
      <text:p text:style-name="P2"><text:span text:style-name="T1">Осел:</text:span> Не старейте!</text:p>
      <text:p text:style-name="P2"><text:span text:style-name="T1">Петух</text:span>: Не сердитесь никогда!</text:p>
      <text:p text:style-name="P2"/>
      <text:p text:style-name="P2"><text:span text:style-name="T1">ВСЕ ДЕТИ:</text:span> Вот такими молодыми</text:p>
      <text:p text:style-name="P2">Оставайтесь навсегда!</text:p>
      <text:p text:style-name="P2"/>
      <text:p text:style-name="P61">Все танцуют общий танец «Мы к вам заехали на час! »</text:p>
      <text:p text:style-name="P61"/>
      <text:p text:style-name="P26"><text:s/><text:span text:style-name="T134">Фото на память</text:span></text:p>
      <text:p text:style-name="P26"/>
      <text:p text:style-name="P26"/>
      <text:p text:style-name="P26"/>
      <text:p text:style-name="P23"><text:s/></text:p>
      <text:p text:style-name="P28"><text:span text:style-name="Emphasis"><text:span text:style-name="T35"><text:s/></text:span></text:span></text:p>
      <text:p text:style-name="P49"><text:s/></text:p>
      <text:p text:style-name="P64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/>
    <style:font-face style:name="Open Sans" svg:font-family="'Open Sans', sans-serif"/>
    <style:font-face style:name="Times New Roman2" svg:font-family="'Times New Roman'"/>
    <style:font-face style:name="Times New Roman Cyr" svg:font-family="'Times New Roman Cyr', 'Times New Roman'"/>
    <style:font-face style:name="Times New Roman" svg:font-family="'Times New Roman', serif"/>
    <style:font-face style:name="helvetica neue" svg:font-family="'helvetica neue', Helvetica, Arial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Droid Sans Devanagari" style:font-family-complex="'Droid Sans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2T19:47:19.772966189</meta:creation-date>
    <dc:date>2022-01-30T17:09:55.131124298</dc:date>
    <meta:editing-duration>PT3H10M30S</meta:editing-duration>
    <meta:editing-cycles>30</meta:editing-cycles>
    <meta:generator>LibreOffice/7.1.1.2$Linux_X86_64 LibreOffice_project/10$Build-2</meta:generator>
    <meta:document-statistic meta:table-count="0" meta:image-count="0" meta:object-count="0" meta:page-count="10" meta:paragraph-count="324" meta:word-count="2003" meta:character-count="15525" meta:non-whitespace-character-count="10492"/>
  </office:meta>
</office:document-meta>
</file>