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Helvetica, Verdana, 'Bitstream Vera Sans', sans-serif"/>
    <style:font-face style:name="Calibri" svg:font-family="Calibri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var bs-font-sans-serif" svg:font-family="'var bs-font-sans-serif'"/>
  </office:font-face-decls>
  <office:automatic-styles>
    <style:style style:name="P1" style:family="paragraph" style:parent-style-name="Standard">
      <style:text-properties style:font-name="Times New Roman1" fo:font-size="12pt" style:font-size-asian="12pt" style:font-size-complex="12pt"/>
    </style:style>
    <style:style style:name="P2" style:family="paragraph" style:parent-style-name="Standard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text-properties style:font-name="Times New Roman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loext:opacity="100%" style:font-name="Times New Roman1" fo:font-size="12pt" style:font-size-asian="12pt" style:font-size-complex="12pt"/>
    </style:style>
    <style:style style:name="P8" style:family="paragraph" style:parent-style-name="Standard">
      <style:text-properties fo:color="#000000" loext:opacity="100%" style:font-name="Times New Roman1" fo:font-size="12pt" officeooo:rsid="001efdb9" officeooo:paragraph-rsid="001efdb9" style:font-size-asian="12pt" style:font-size-complex="12pt"/>
    </style:style>
    <style:style style:name="P9" style:family="paragraph" style:parent-style-name="Standard">
      <style:text-properties fo:color="#000000" loext:opacity="100%" style:font-name="Times New Roman1" fo:font-size="14pt" style:font-size-asian="14pt" style:font-size-complex="14pt"/>
    </style:style>
    <style:style style:name="P10" style:family="paragraph" style:parent-style-name="Standard">
      <style:text-properties fo:color="#000000" loext:opacity="100%" style:font-name="Times New Roman1" fo:font-size="14pt" officeooo:paragraph-rsid="001d857c" style:font-size-asian="14pt" style:font-size-complex="14pt"/>
    </style:style>
    <style:style style:name="P11" style:family="paragraph" style:parent-style-name="Standard">
      <style:text-properties fo:color="#000000" loext:opacity="100%" style:font-name="Times New Roman1" fo:font-size="14pt" officeooo:paragraph-rsid="001e2076" style:font-size-asian="14pt" style:font-size-complex="14pt"/>
    </style:style>
    <style:style style:name="P12" style:family="paragraph" style:parent-style-name="Standard">
      <style:text-properties fo:color="#000000" loext:opacity="100%" style:font-name="Times New Roman1" fo:font-size="14pt" officeooo:rsid="001efdb9" officeooo:paragraph-rsid="001efdb9" style:font-size-asian="14pt" style:font-size-complex="14pt"/>
    </style:style>
    <style:style style:name="P13" style:family="paragraph" style:parent-style-name="Standard">
      <style:text-properties fo:color="#000000" loext:opacity="100%" style:font-name="Times New Roman1" fo:font-size="14pt" officeooo:paragraph-rsid="001efdb9" style:font-size-asian="14pt" style:font-size-complex="14pt"/>
    </style:style>
    <style:style style:name="P14" style:family="paragraph" style:parent-style-name="Standard">
      <style:text-properties fo:color="#000000" loext:opacity="100%" style:font-name="Times New Roman1"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text-properties fo:color="#000000" loext:opacity="100%" style:font-name="Times New Roman1" fo:font-size="14pt" fo:font-style="italic" fo:font-weight="bold" officeooo:rsid="001d857c" officeooo:paragraph-rsid="001d857c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text-properties fo:color="#000000" loext:opacity="100%" style:font-name="Times New Roman1" fo:font-size="14pt" fo:font-style="italic" fo:font-weight="bold" officeooo:rsid="001efdb9" officeooo:paragraph-rsid="001efdb9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text-properties fo:color="#000000" loext:opacity="100%" style:font-name="Times New Roman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text-properties fo:color="#000000" loext:opacity="100%" style:font-name="Times New Roman1" fo:font-size="14pt" fo:font-style="italic" fo:font-weight="bold" officeooo:paragraph-rsid="001fb9dc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text-properties fo:color="#000000" loext:opacity="100%" style:font-name="Times New Roman1" fo:font-size="14pt" fo:font-weight="bold" officeooo:paragraph-rsid="001efdb9" style:font-size-asian="14pt" style:font-weight-asian="bold" style:font-size-complex="14pt" style:font-weight-complex="bold"/>
    </style:style>
    <style:style style:name="P20" style:family="paragraph" style:parent-style-name="Standard">
      <style:text-properties officeooo:paragraph-rsid="001e2076"/>
    </style:style>
    <style:style style:name="P21" style:family="paragraph" style:parent-style-name="Standard">
      <style:text-properties officeooo:paragraph-rsid="001efdb9"/>
    </style:style>
    <style:style style:name="T1" style:family="text">
      <style:text-properties style:text-line-through-style="none" style:text-line-through-type="none" style:text-underline-style="none" style:text-blinking="false"/>
    </style:style>
    <style:style style:name="T2" style:family="text">
      <style:text-properties style:text-line-through-style="none" style:text-line-through-type="none" style:text-underline-style="none" officeooo:rsid="001cc387" style:text-blinking="false"/>
    </style:style>
    <style:style style:name="T3" style:family="text">
      <style:text-properties style:text-line-through-style="none" style:text-line-through-type="none" style:text-underline-style="none" officeooo:rsid="001d857c" style:text-blinking="false"/>
    </style:style>
    <style:style style:name="T4" style:family="text">
      <style:text-properties style:text-line-through-style="none" style:text-line-through-type="none" style:text-underline-style="none" officeooo:rsid="001fb9dc" style:text-blinking="false"/>
    </style:style>
    <style:style style:name="T5" style:family="text">
      <style:text-properties style:text-line-through-style="none" style:text-line-through-type="none" style:text-underline-style="none" officeooo:rsid="0020f0ec" style:text-blinking="false"/>
    </style:style>
    <style:style style:name="T6" style:family="text">
      <style:text-properties style:text-line-through-style="none" style:text-line-through-type="none" style:text-underline-style="none" officeooo:rsid="0021792a" style:text-blinking="false"/>
    </style:style>
    <style:style style:name="T7" style:family="text">
      <style:text-properties style:text-line-through-style="none" style:text-line-through-type="none" fo:font-style="normal" style:text-underline-style="none" fo:font-weight="normal" style:text-blinking="false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fb9dc" style:font-weight-asian="bold" style:font-weight-complex="bold"/>
    </style:style>
    <style:style style:name="T11" style:family="text">
      <style:text-properties fo:font-weight="bold" officeooo:rsid="001cc387"/>
    </style:style>
    <style:style style:name="T12" style:family="text">
      <style:text-properties fo:font-weight="bold" officeooo:rsid="001e2076"/>
    </style:style>
    <style:style style:name="T13" style:family="text">
      <style:text-properties fo:font-weight="bold" officeooo:rsid="0020f0ec"/>
    </style:style>
    <style:style style:name="T14" style:family="text">
      <style:text-properties fo:font-weight="normal"/>
    </style:style>
    <style:style style:name="T15" style:family="text">
      <style:text-properties fo:font-style="normal" style:text-underline-style="solid" style:text-underline-width="auto" style:text-underline-color="font-color" fo:font-weight="bold"/>
    </style:style>
    <style:style style:name="T16" style:family="text">
      <style:text-properties fo:font-style="normal" fo:font-weight="bold"/>
    </style:style>
    <style:style style:name="T17" style:family="text">
      <style:text-properties fo:color="#000000" loext:opacity="100%" style:font-name="Times New Roman1"/>
    </style:style>
    <style:style style:name="T18" style:family="text">
      <style:text-properties fo:color="#000000" loext:opacity="100%" style:font-name="Times New Roman1" fo:font-size="12pt" style:font-size-asian="12pt" style:font-size-complex="12pt"/>
    </style:style>
    <style:style style:name="T19" style:family="text">
      <style:text-properties fo:color="#000000" loext:opacity="100%" style:font-name="Times New Roman1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00" loext:opacity="100%" style:font-name="Times New Roman1" fo:font-weight="bold" style:font-weight-asian="bold" style:font-weight-complex="bold"/>
    </style:style>
    <style:style style:name="T21" style:family="text">
      <style:text-properties fo:color="#000000" loext:opacity="100%" style:font-name="Times New Roman1" fo:font-size="14pt" style:font-size-asian="14pt" style:font-size-complex="14pt"/>
    </style:style>
    <style:style style:name="T22" style:family="text">
      <style:text-properties fo:color="#000000" loext:opacity="100%" style:font-name="Times New Roman1"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24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1d857c" style:font-size-asian="12pt" style:font-size-complex="12pt"/>
    </style:style>
    <style:style style:name="T25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1e2076" style:font-size-asian="12pt" style:font-size-complex="12pt"/>
    </style:style>
    <style:style style:name="T26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1efdb9" style:font-size-asian="12pt" style:font-size-complex="12pt"/>
    </style:style>
    <style:style style:name="T27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1d857c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T3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d857c" style:font-size-asian="12pt" style:font-size-complex="12pt"/>
    </style:style>
    <style:style style:name="T3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e2076" style:font-size-asian="12pt" style:font-size-complex="12pt"/>
    </style:style>
    <style:style style:name="T3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efdb9" style:font-size-asian="12pt" style:font-size-complex="12pt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font-weight="normal" style:font-size-asian="12pt" style:font-size-complex="12pt"/>
    </style:style>
    <style:style style:name="T34" style:family="text">
      <style:text-properties fo:font-variant="normal" fo:text-transform="none" fo:color="#000000" loext:opacity="100%" style:font-name="Times New Roman1" fo:letter-spacing="normal" fo:font-style="normal" style:text-underline-style="solid" style:text-underline-width="auto" style:text-underline-color="font-color" fo:font-weight="bold"/>
    </style:style>
    <style:style style:name="T35" style:family="text">
      <style:text-properties fo:font-variant="normal" fo:text-transform="none" fo:color="#000000" loext:opacity="100%" style:font-name="Times New Roman1" fo:letter-spacing="normal" fo:font-style="normal" style:text-underline-style="solid" style:text-underline-width="auto" style:text-underline-color="font-color" fo:font-weight="bold" officeooo:rsid="001d857c"/>
    </style:style>
    <style:style style:name="T36" style:family="text">
      <style:text-properties fo:font-variant="normal" fo:text-transform="none" fo:color="#000000" loext:opacity="100%" style:font-name="Times New Roman1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font-variant="normal" fo:text-transform="none" fo:color="#000000" loext:opacity="100%" style:font-name="Times New Roman1" fo:letter-spacing="normal" fo:font-style="normal" style:text-underline-style="solid" style:text-underline-width="auto" style:text-underline-color="font-color" fo:font-weight="bold" officeooo:rsid="001d857c" style:font-weight-asian="bold" style:font-weight-complex="bold"/>
    </style:style>
    <style:style style:name="T38" style:family="text">
      <style:text-properties fo:font-variant="normal" fo:text-transform="none" fo:color="#000000" loext:opacity="100%" style:font-name="Times New Roman1" fo:letter-spacing="normal" fo:font-style="normal" style:text-underline-style="solid" style:text-underline-width="auto" style:text-underline-color="font-color" fo:font-weight="bold" officeooo:rsid="001e2076"/>
    </style:style>
    <style:style style:name="T39" style:family="text">
      <style:text-properties fo:font-variant="normal" fo:text-transform="none" fo:color="#000000" loext:opacity="100%" style:font-name="Times New Roman1" fo:letter-spacing="normal" fo:font-style="normal" style:text-underline-style="solid" style:text-underline-width="auto" style:text-underline-color="font-color" fo:font-weight="bold" officeooo:rsid="001efdb9"/>
    </style:style>
    <style:style style:name="T40" style:family="text">
      <style:text-properties fo:font-variant="normal" fo:text-transform="none" fo:color="#000000" loext:opacity="100%" style:font-name="Times New Roman1" fo:letter-spacing="normal" fo:font-style="normal" fo:font-weight="normal"/>
    </style:style>
    <style:style style:name="T41" style:family="text">
      <style:text-properties fo:font-variant="normal" fo:text-transform="none" fo:color="#000000" loext:opacity="100%" style:font-name="Times New Roman1" fo:letter-spacing="normal" fo:font-style="normal" fo:font-weight="normal" officeooo:rsid="001e2076"/>
    </style:style>
    <style:style style:name="T42" style:family="text">
      <style:text-properties fo:font-variant="normal" fo:text-transform="none" fo:color="#000000" loext:opacity="100%" style:font-name="Times New Roman1" fo:letter-spacing="normal" fo:font-style="normal" fo:font-weight="normal" officeooo:rsid="001d857c"/>
    </style:style>
    <style:style style:name="T43" style:family="text">
      <style:text-properties fo:font-variant="normal" fo:text-transform="none" fo:color="#000000" loext:opacity="100%" style:font-name="Times New Roman1" fo:letter-spacing="normal" fo:font-style="normal" fo:font-weight="normal" officeooo:rsid="001efdb9"/>
    </style:style>
    <style:style style:name="T44" style:family="text">
      <style:text-properties fo:font-variant="normal" fo:text-transform="none" fo:color="#000000" loext:opacity="100%" style:font-name="Times New Roman1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45" style:family="text">
      <style:text-properties fo:font-variant="normal" fo:text-transform="none" fo:color="#000000" loext:opacity="100%" style:font-name="Times New Roman1" fo:font-size="14pt" fo:letter-spacing="normal" fo:font-style="normal" style:text-underline-style="solid" style:text-underline-width="auto" style:text-underline-color="font-color" fo:font-weight="bold" officeooo:rsid="001d857c" style:font-size-asian="14pt" style:font-size-complex="14pt"/>
    </style:style>
    <style:style style:name="T46" style:family="text">
      <style:text-properties fo:font-variant="normal" fo:text-transform="none" fo:color="#000000" loext:opacity="100%" style:font-name="Times New Roman1" fo:font-size="14pt" fo:letter-spacing="normal" fo:font-style="normal" style:text-underline-style="solid" style:text-underline-width="auto" style:text-underline-color="font-color" fo:font-weight="bold" officeooo:rsid="001e2076" style:font-size-asian="14pt" style:font-size-complex="14pt"/>
    </style:style>
    <style:style style:name="T47" style:family="text">
      <style:text-properties fo:font-variant="normal" fo:text-transform="none" fo:color="#000000" loext:opacity="100%" style:font-name="Times New Roman1" fo:font-size="14pt" fo:letter-spacing="normal" fo:font-style="normal" style:text-underline-style="solid" style:text-underline-width="auto" style:text-underline-color="font-color" fo:font-weight="bold" officeooo:rsid="001efdb9" style:font-size-asian="14pt" style:font-size-complex="14pt"/>
    </style:style>
    <style:style style:name="T48" style:family="text">
      <style:text-properties fo:font-variant="normal" fo:text-transform="none" fo:color="#000000" loext:opacity="100%" style:font-name="Times New Roman1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9" style:family="text">
      <style:text-properties fo:font-variant="normal" fo:text-transform="none" fo:color="#000000" loext:opacity="100%" style:font-name="Times New Roman1" fo:font-size="14pt" fo:letter-spacing="normal" fo:font-style="normal" style:text-underline-style="solid" style:text-underline-width="auto" style:text-underline-color="font-color" fo:font-weight="bold" officeooo:rsid="001d857c" style:font-size-asian="14pt" style:font-weight-asian="bold" style:font-size-complex="14pt" style:font-weight-complex="bold"/>
    </style:style>
    <style:style style:name="T50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T51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1e2076" style:font-size-asian="14pt" style:font-size-complex="14pt"/>
    </style:style>
    <style:style style:name="T52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1d857c" style:font-size-asian="14pt" style:font-size-complex="14pt"/>
    </style:style>
    <style:style style:name="T53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1efdb9" style:font-size-asian="14pt" style:font-size-complex="14pt"/>
    </style:style>
    <style:style style:name="T54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21792a" style:font-size-asian="14pt" style:font-size-complex="14pt"/>
    </style:style>
    <style:style style:name="T55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/>
    </style:style>
    <style:style style:name="T56" style:family="text">
      <style:text-properties fo:font-variant="normal" fo:text-transform="none" fo:letter-spacing="normal" fo:font-style="normal" fo:font-weight="normal"/>
    </style:style>
    <style:style style:name="T57" style:family="text">
      <style:text-properties fo:font-variant="normal" fo:text-transform="none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58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text-underline-style="solid" style:text-underline-width="auto" style:text-underline-color="font-color" fo:font-weight="bold"/>
    </style:style>
    <style:style style:name="T6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2" style:family="text">
      <style:text-properties fo:font-style="italic"/>
    </style:style>
    <style:style style:name="T63" style:family="text">
      <style:text-properties fo:font-style="italic" fo:font-weight="normal"/>
    </style:style>
    <style:style style:name="T64" style:family="text">
      <style:text-properties fo:font-style="italic" fo:font-weight="bold" style:font-weight-asian="bold" style:font-weight-complex="bold"/>
    </style:style>
    <style:style style:name="T65" style:family="text">
      <style:text-properties fo:font-style="italic" fo:font-weight="bold" officeooo:rsid="001efdb9" style:font-weight-asian="bold" style:font-weight-complex="bold"/>
    </style:style>
    <style:style style:name="T66" style:family="text">
      <style:text-properties fo:font-size="16pt" fo:font-weight="bold" style:font-size-asian="16pt" style:font-weight-asian="bold" style:font-size-complex="16pt" style:font-weight-complex="bold"/>
    </style:style>
    <style:style style:name="T67" style:family="text">
      <style:text-properties fo:font-size="16pt" fo:font-weight="bold" officeooo:rsid="001b1a77" style:font-size-asian="16pt" style:font-weight-asian="bold" style:font-size-complex="16pt" style:font-weight-complex="bold"/>
    </style:style>
    <style:style style:name="T68" style:family="text">
      <style:text-properties officeooo:rsid="001efdb9"/>
    </style:style>
    <style:style style:name="T69" style:family="text">
      <style:text-properties officeooo:rsid="001fb9dc"/>
    </style:style>
    <style:style style:name="T70" style:family="text">
      <style:text-properties officeooo:rsid="0020f0ec"/>
    </style:style>
    <text:list-style style:name="L1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9"/><text:span text:style-name="T66"><text:s text:c="2"/></text:span><text:span text:style-name="T67">Сценарий развлечения «День рождения Чебурашки»</text:span></text:p>
      <text:p text:style-name="P1"><text:span text:style-name="T67"/></text:p>
      <text:p text:style-name="P1"><text:span text:style-name="T8">Цель:</text:span><text:span text:style-name="T1"> Знакомство с творчеством Э. Успенского.</text:span></text:p>
      <text:p text:style-name="P2">Задачи:</text:p>
      <text:p text:style-name="P1">1.Вызвать у детей интерес к театральной деятельности.</text:p>
      <text:p text:style-name="P1">2.Развивать творческие способности, воображение и логическое мышление</text:p>
      <text:p text:style-name="P1">3.Воспитывать желание знакомиться с новыми произведениями, делать добрые дела.</text:p>
      <text:p text:style-name="P1">4.Создать эмоционально - благоприятную атмосферу для дружеских взаимоотношений, условия для развития фантазии, творчества.</text:p>
      <text:p text:style-name="P1"><text:span text:style-name="T8">Предварительная работа:</text:span> Чтение произведения Э. Успенского «Крокодил Гена и его друзья», <text:s/></text:p>
      <text:p text:style-name="P1"><text:span text:style-name="T9">Ход мероприятия</text:span></text:p>
      <text:p text:style-name="P2"/>
      <text:p text:style-name="P4">Дети приходят в зал.</text:p>
      <text:p text:style-name="P9"><text:span text:style-name="T8">Вед.</text:span><text:span text:style-name="T1"> Ребята, а вы любите дни рождения? А мультфильмы любите?</text:span></text:p>
      <text:p text:style-name="P3">Сегодня день рождения у одного из героев мультфильма. Попробуйте угадать у кого.</text:p>
      <text:p text:style-name="P3"/>
      <text:p text:style-name="P3">Он ушастый и смешной,</text:p>
      <text:p text:style-name="P3">Озорной и заводной,</text:p>
      <text:p text:style-name="P3">Он с ребятами играет,</text:p>
      <text:p text:style-name="P3">С днем рожденья поздравляет!</text:p>
      <text:p text:style-name="P3">Как зовут его? Не Сашка,</text:p>
      <text:p text:style-name="P3">Не Сережка, не Наташка,</text:p>
      <text:p text:style-name="P3">Он зовется…</text:p>
      <text:p text:style-name="P3"><text:span text:style-name="T61">Дети.</text:span><text:span text:style-name="T1"> Чебурашка.</text:span></text:p>
      <text:p text:style-name="P6"><text:span text:style-name="T1"/></text:p>
      <text:p text:style-name="P5">В зале появляется Шапокляк в темных очках, делая вид, что никого и ничего не видит.</text:p>
      <text:p text:style-name="P9"/>
      <text:p text:style-name="P9"><text:span text:style-name="T8">Шапокляк.</text:span><text:span text:style-name="T1"> Ой, а почему здесь так темно? Здесь что никого нет?</text:span></text:p>
      <text:p text:style-name="P9"><text:span text:style-name="T61">Дети.</text:span>  Есть.</text:p>
      <text:p text:style-name="P9"><text:span text:style-name="T8">Шапокляк. </text:span><text:span text:style-name="T1">Ой, я кого-то слышу, но по-прежнему никого не вижу. Как же мне быть, и что надо делать?</text:span></text:p>
      <text:p text:style-name="P9"><text:span text:style-name="T8">Вед.</text:span> <text:span text:style-name="T1">Может, вам надо снять темные очки?</text:span></text:p>
      <text:p text:style-name="P9"><text:span text:style-name="T8">Шапокляк.</text:span><text:span text:style-name="T1"> Но я не могу это сделать. Ведь, это подарок на мой день рождения, и я их очень люблю, поэтому не снимаю их никогда.</text:span></text:p>
      <text:p text:style-name="P9">Ведь это подарок! Вы ведь тоже любите подарки?</text:p>
      <text:p text:style-name="P9"><text:span text:style-name="T61">Дети</text:span><text:span text:style-name="T59">.</text:span> Да!</text:p>
      <text:p text:style-name="P9"><text:span text:style-name="T8">Шапокляк.</text:span> А вы знаете, что сегодня день рождения у Чебурашки? Но что-то я его не вижу, где он?</text:p>
      <text:p text:style-name="P14">Шапокляк на ощупь ищет Чебурашку среди детей, и не находит его. Снимает очки.</text:p>
      <text:p text:style-name="P9"><text:span text:style-name="T8">Шапокляк.</text:span><text:span text:style-name="T1"> О, вот так лучше я вижу. Значит, Чебурашки здесь нет?</text:span></text:p>
      <text:p text:style-name="P9"><text:soft-page-break/><text:span text:style-name="T1"><text:s text:c="39"/>- </text:span><text:span text:style-name="T6">2 -</text:span></text:p>
      <text:p text:style-name="P9"><text:span text:style-name="T61">Дети</text:span><text:span text:style-name="T59">.</text:span> Нет!</text:p>
      <text:p text:style-name="P9"><text:span text:style-name="T8">Вед.</text:span> <text:span text:style-name="T1">Шапокляк, может быть, ты покажешь нам, где живет Чебурашка? И мы пойдем к нему в гости?</text:span></text:p>
      <text:p text:style-name="P9"><text:span text:style-name="T8">Шапокляк.</text:span><text:span text:style-name="T1"> Зачем вам идти к нему в гости? Разве вам здесь плохо?</text:span></text:p>
      <text:p text:style-name="P10"><text:span text:style-name="T8">Вед.</text:span> <text:span text:style-name="T1">Но на день рождения всегда приходят гости. И для них готовят угощение. Например,торт. <text:s text:c="3"/></text:span><text:span text:style-name="T8">Шапокляк.</text:span><text:span text:style-name="T1"> Торт? Я очень люблю тортики! <text:s text:c="2"/></text:span><text:span text:style-name="T3">И подружка моя Лариска очень уважает сладкое. Мы же лучшие друзья вашего Чебурашки. Где же он? Уж очень сладенького хочется...</text:span></text:p>
      <text:p text:style-name="P10"><text:span text:style-name="T1"><text:s text:c="54"/></text:span></text:p>
      <text:p text:style-name="P15"><text:span text:style-name="T1">В зал заходит Крокодил Гена</text:span></text:p>
      <text:p text:style-name="P20"><text:span text:style-name="Emphasis"><text:span text:style-name="T21"><text:s/></text:span></text:span></text:p>
      <text:p text:style-name="P20"><text:span text:style-name="Strong_20_Emphasis"><text:span text:style-name="T45">Гена</text:span></text:span><text:span text:style-name="Strong_20_Emphasis"><text:span text:style-name="T44">:</text:span></text:span><text:span text:style-name="T50"> Здравствуйте, дорогие ребята! Это детский сад «Л</text:span><text:span text:style-name="T51">учик</text:span><text:span text:style-name="T50">»??? </text:span><text:span text:style-name="Emphasis"><text:span text:style-name="T50">(дети отвечают)</text:span></text:span></text:p>
      <text:p text:style-name="P20"><text:span text:style-name="T50">Именно к вам и спешил. Вы знаете, как меня зовут </text:span><text:span text:style-name="Emphasis"><text:span text:style-name="T50">(</text:span></text:span><text:span text:style-name="Emphasis"><text:span text:style-name="T52">Гена</text:span></text:span><text:span text:style-name="Emphasis"><text:span text:style-name="T50">)</text:span></text:span><text:span text:style-name="T50"> Угадали. Ведь меня теперь каждый знает. А моего лучшего друга вы знаете?</text:span><text:span text:style-name="Emphasis"><text:span text:style-name="T21"> </text:span></text:span></text:p>
      <text:p text:style-name="P20"><text:span text:style-name="Strong_20_Emphasis"><text:span text:style-name="T44">Шапокляк:</text:span></text:span><text:span text:style-name="T50"> Твой лучший друг, ответит всяк, одна лишь только Шапокляк!</text:span></text:p>
      <text:p text:style-name="P20"><text:span text:style-name="Strong_20_Emphasis"><text:span text:style-name="T45">Гена</text:span></text:span><text:span text:style-name="Strong_20_Emphasis"><text:span text:style-name="T44">:</text:span></text:span><text:span text:style-name="T50"> Нет, все ребята знают, что моего друга зовут </text:span><text:span text:style-name="T52">Чебурашка.</text:span><text:span text:style-name="T50"> У него сегодня день рождения и он приглашает всех нас в гости.</text:span></text:p>
      <text:p text:style-name="P20"><text:span text:style-name="Strong_20_Emphasis"><text:span text:style-name="T44">Шапокляк:</text:span></text:span><text:span text:style-name="T50"> </text:span><text:span text:style-name="T52">Чебурашка</text:span><text:span text:style-name="T50"> уже и угощение приготовил. На первое - лук репчатый, про</text:span><text:span text:style-name="T54">т</text:span><text:span text:style-name="T50">ёртый с чесноком, на второе - горчица, а на третье - компот из лягушек. Вам нравятся такие угощения?</text:span></text:p>
      <text:p text:style-name="P20"><text:span text:style-name="Emphasis"><text:span text:style-name="T22">(Дети: Нет!)</text:span></text:span></text:p>
      <text:p text:style-name="P20"><text:span text:style-name="Strong_20_Emphasis"><text:span text:style-name="T44">Шапокляк:</text:span></text:span><text:span text:style-name="T50"> Вот видишь, </text:span><text:span text:style-name="T52">Гена</text:span><text:span text:style-name="T50">, ребята говорят «нет». Они не пойдут в гости к твоему другу. Они останутся со мной.</text:span></text:p>
      <text:p text:style-name="P20"><text:span text:style-name="Strong_20_Emphasis"><text:span text:style-name="T49">Гена</text:span></text:span><text:span text:style-name="T48">:</text:span><text:span text:style-name="T50"> </text:span><text:span text:style-name="Emphasis"><text:span text:style-name="T50">(грустно)</text:span></text:span><text:span text:style-name="T50"> Не пойдут? А как же </text:span><text:span text:style-name="T52">Чебурашка</text:span><text:span text:style-name="T50">? Ему ведь очень грустно. Неужели никто не пойдёт к нему на день рождения? Он так хотел вас видеть, ребята. Пойдёмте, пожалуйста.</text:span></text:p>
      <text:p text:style-name="P20"><text:span text:style-name="Strong_20_Emphasis"><text:span text:style-name="T44">Шапокляк:</text:span></text:span><text:span text:style-name="T50"> Ага, разбежались. Ничего у вас не получится. <text:s/></text:span></text:p>
      <text:p text:style-name="P20"><text:span text:style-name="Strong_20_Emphasis"><text:span text:style-name="T44">Шапокляк:</text:span></text:span><text:span text:style-name="T50">  </text:span></text:p>
      <text:p text:style-name="P11">Всегда тебе советую,</text:p>
      <text:p text:style-name="P11">Всё делать точно так,</text:p>
      <text:p text:style-name="P11">Как делает старуха,</text:p>
      <text:p text:style-name="P11">Старуха Шапокляк.</text:p>
      <text:p text:style-name="P20"><text:span text:style-name="Strong_20_Emphasis"><text:span text:style-name="T46">Гена</text:span></text:span><text:span text:style-name="Strong_20_Emphasis"><text:span text:style-name="T44">:</text:span></text:span><text:span text:style-name="T50"> Мой друг </text:span><text:span text:style-name="T51">Чебурашка</text:span><text:span text:style-name="T50"> никогда не поступает плохо. А с тем, кто учит обманывать, мы не будем дружить. Не возьмём тебя с собой.</text:span></text:p>
      <text:p text:style-name="P20"><text:span text:style-name="Strong_20_Emphasis"><text:span text:style-name="T44">Шапокляк:</text:span></text:span><text:span text:style-name="T50"> </text:span><text:span text:style-name="T51">Гена</text:span><text:span text:style-name="T50">, золотой мой, не буду больше. </text:span><text:span text:style-name="Emphasis"><text:span text:style-name="T50">(Падает на колени, начинает рыдать)</text:span></text:span><text:span text:style-name="T50">. Возьмите меня с собой. Я буду вести себя хорошо.</text:span></text:p>
      <text:p text:style-name="P20"><text:span text:style-name="Strong_20_Emphasis"><text:span text:style-name="T46">Ведущая</text:span></text:span><text:span text:style-name="Strong_20_Emphasis"><text:span text:style-name="T44">:</text:span></text:span><text:span text:style-name="T50"> Ребята! Возьмем Шапокляк с собой?</text:span><text:span text:style-name="Emphasis"><text:span text:style-name="T50">(Ответ детей)</text:span></text:span></text:p>
      <text:p text:style-name="P10"><text:span text:style-name="T1">А вы на дне рождения вести себя хорошо умеете? Волшебные слова знаете?</text:span></text:p>
      <text:p text:style-name="P9"><text:span text:style-name="T11">Шапокляк. </text:span> <text:span text:style-name="T1">Да, зна</text:span><text:span text:style-name="T2">ю</text:span><text:span text:style-name="T1"> и вести себя хорошо уме</text:span><text:span text:style-name="T2">ю!</text:span></text:p>
      <text:p text:style-name="P9"><text:span text:style-name="T2"/></text:p>
      <text:p text:style-name="P9"><text:span text:style-name="T2"/></text:p>
      <text:p text:style-name="P9"><text:soft-page-break/><text:span text:style-name="T2"><text:s text:c="42"/>- </text:span><text:span text:style-name="T6">3 -</text:span></text:p>
      <text:p text:style-name="P9"><text:span text:style-name="T12">Ведущая</text:span><text:span text:style-name="T8">.</text:span><text:span text:style-name="T1"> Сейчас проверим. Я буду задавать вам вопросы, а вы должны на них правильно ответить.</text:span></text:p>
      <text:p text:style-name="P9">1.Утром зайчонок вышел из дома,</text:p>
      <text:p text:style-name="P9">Встретил ежей на лужайке знакомых</text:p>
      <text:p text:style-name="P9">И улыбнулся друзьям от души –</text:p>
      <text:p text:style-name="P9">Что же сказать им зайчонок спешит? (здравствуйте, добрый день) <text:s text:c="10"/></text:p>
      <text:p text:style-name="P9"><text:s text:c="15"/>2.У зайки праздник день рождения,</text:p>
      <text:p text:style-name="P9"><text:s text:c="18"/>Он рад подаркам, поздравленьям,</text:p>
      <text:p text:style-name="P9"><text:s text:c="18"/>Спешат друзья со всех сторон –</text:p>
      <text:p text:style-name="P9"><text:s text:c="17"/>Что же гостям ответит он? (спасибо, благодарю)</text:p>
      <text:p text:style-name="P9">3.Пришел зайчонок в гости к белке,</text:p>
      <text:p text:style-name="P9">Суп налила она в тарелки,</text:p>
      <text:p text:style-name="P9">За стол садиться приглашает</text:p>
      <text:p text:style-name="P9">Что все друг другу пожелают? (приятного аппетита)</text:p>
      <text:p text:style-name="P9"><text:s text:c="14"/>4.Решил путешествовать зайчик отважный</text:p>
      <text:p text:style-name="P9"><text:s text:c="17"/>И в лодочку быструю сел он однажды</text:p>
      <text:p text:style-name="P9"><text:s text:c="17"/>Колышется парус, все дальше причал…</text:p>
      <text:p text:style-name="P9"><text:s text:c="17"/>Что зайка, прощаясь, друзьям прокричал? (до свидания, до встречи) </text:p>
      <text:p text:style-name="P16">Шапокляк отвечает не правильно. Путает детей</text:p>
      <text:p text:style-name="P9"><text:s text:c="43"/></text:p>
      <text:p text:style-name="P12"><text:span text:style-name="T9">Гена</text:span>. Да, Шапокляк, тебе еще многому нужно научиться!</text:p>
      <text:p text:style-name="P21"><text:span text:style-name="Strong_20_Emphasis"><text:span text:style-name="T44">Шапокляк:</text:span></text:span><text:span text:style-name="T50"> Ой, </text:span><text:span text:style-name="T53">Гена! Н</text:span><text:span text:style-name="T50">адоел со своим этикетом!!! <text:s text:c="64"/>Побежали ребята скорее, </text:span><text:span text:style-name="T53">ч</text:span><text:span text:style-name="T50">тобы </text:span><text:span text:style-name="T53">Чебурашка </text:span><text:span text:style-name="T50"><text:s/>не слопал все угощение.  </text:span></text:p>
      <text:p text:style-name="P21"><text:span text:style-name="Strong_20_Emphasis"><text:span text:style-name="T47">Гена</text:span></text:span><text:span text:style-name="Strong_20_Emphasis"><text:span text:style-name="T44">:</text:span></text:span><text:span text:style-name="T50"> Не слушайте её, ребята, она так ничего и не поняла. Ведь вы знаете, что Поспешишь - людей насмешишь. Если торопится, то ничего не получится. Правда? </text:span><text:span text:style-name="Emphasis"><text:span text:style-name="T50">(дети отвечают)</text:span></text:span></text:p>
      <text:p text:style-name="P21"><text:span text:style-name="Strong_20_Emphasis"><text:span text:style-name="T47">Ведущая.</text:span></text:span><text:span text:style-name="Strong_20_Emphasis"><text:span text:style-name="T44"> </text:span></text:span><text:span text:style-name="T50">А теперь мы можем отправиться к Гене на день рождения.  </text:span></text:p>
      <text:p text:style-name="P8"><text:span text:style-name="Strong_20_Emphasis"><text:span text:style-name="T57">Шапокляк:</text:span></text:span><text:span text:style-name="T58"> И меня, и меня возьмите.</text:span></text:p>
      <text:p text:style-name="P9"><text:span text:style-name="T1"><text:s/></text:span></text:p>
      <text:p text:style-name="P13">♫♫<text:span text:style-name="T63">П</text:span><text:span text:style-name="T64">од музыку «Голубой вагон» все становятся друг за другом, идут по </text:span><text:span text:style-name="T65">кругу </text:span><text:span text:style-name="T64">и оказываются перед домиком </text:span><text:span text:style-name="T65">Чебурашки</text:span></text:p>
      <text:p text:style-name="P19"><text:span text:style-name="T62"/></text:p>
      <text:p text:style-name="P9"><text:span text:style-name="T8">Ведущий.</text:span> <text:span text:style-name="T1">Ребята, а вот и домик </text:span><text:span text:style-name="T4">Ч</text:span><text:span text:style-name="T1">ебурашки, давайте его позовем.</text:span></text:p>
      <text:p text:style-name="P17">Зовут Чебурашку. Он выглядывает из домика.</text:p>
      <text:p text:style-name="P17"/>
      <text:p text:style-name="P18">♫♫<text:span text:style-name="T14">П</text:span>од музыку «<text:span text:style-name="T69">Я был когда то странной»</text:span></text:p>
      <text:p text:style-name="P18"/>
      <text:p text:style-name="P9"><text:span text:style-name="T8">Чебурашка.</text:span><text:span text:style-name="T1"> Ой, сколько детишек. А зачем вы ко мне пришли?</text:span></text:p>
      <text:p text:style-name="P9"><text:bookmark text:name="h.gjdgxs"/><text:span text:style-name="T8">Вед.</text:span> <text:span text:style-name="T1">Мы пришли  поздравить тебя с днем рождения.</text:span></text:p>
      <text:p text:style-name="P9"><text:span text:style-name="T8">Чебурашка.</text:span><text:span text:style-name="T1"> Как здорово! А как вас зовут?</text:span></text:p>
      <text:p text:style-name="P9"><text:span text:style-name="T8">Ведущий.</text:span> <text:span text:style-name="T1">Сейчас мы тебе расскажем.</text:span></text:p>
      <text:p text:style-name="P9"><text:soft-page-break/><text:span text:style-name="T1"><text:s text:c="44"/>- </text:span><text:span text:style-name="T6">4 -</text:span></text:p>
      <text:p text:style-name="P9"><text:span text:style-name="T59">♫ </text:span><text:span text:style-name="T15">Игра «Шарик знакомств</text:span><text:span text:style-name="T7">». Реквизиты: шарик или мячик. Дети становятся в круг. В центре круга стоит Шапокляк и по очереди бросает или передает мячик каждому из детей и просит назвать свое имя.</text:span></text:p>
      <text:p text:style-name="P9"><text:span text:style-name="T7"/></text:p>
      <text:p text:style-name="P9"><text:span text:style-name="T8">Ведущий.</text:span> <text:span text:style-name="T1">Чебурашка, мы <text:s/></text:span><text:span text:style-name="T4">знаем, что около твоего домика есть дерево </text:span><text:span text:style-name="T1">желаний. На этом дереве есть ленточки, ты можешь загадать столько желаний, сколько здесь ленточек.</text:span></text:p>
      <text:p text:style-name="P9"><text:span text:style-name="T8">Чебурашка.</text:span><text:span text:style-name="T1"> Ой, как здорово! Первое мое желание такое, хочу, чтобы вы спели для меня песенку.</text:span></text:p>
      <text:p text:style-name="P9"><text:span text:style-name="T1"/></text:p>
      <text:p text:style-name="P9">♫♫ <text:span text:style-name="T16">Песня «Пусть бегут неуклюже.»</text:span></text:p>
      <text:p text:style-name="P9"><text:span text:style-name="T16"/></text:p>
      <text:p text:style-name="P9"><text:span text:style-name="T10">Чебурашка</text:span><text:span text:style-name="T69">. </text:span>Второе мое желание такое – мне подарили целый мешок подарков. Но я не могу сам понять, что там. Поможете мне?</text:p>
      <text:p text:style-name="P9"/>
      <text:p text:style-name="P9">♫ <text:span text:style-name="T16">Игра «Доставай и угадай».</text:span></text:p>
      <text:p text:style-name="P9">Реквизиты: мешок с предметами для угадывания: кубики, мячики, машинки, мягкие игрушки. Дети по очереди достают из мешка сюрпризы и на ощупь угадывают, что он вытащили. Шапокляк также хочет поиграть с детьми, но при этом не может правильно назвать вытащенный предмет.</text:p>
      <text:p text:style-name="P9"/>
      <text:p text:style-name="P9"><text:span text:style-name="T8">Чебурашка.</text:span><text:span text:style-name="T1"> Спасибо вам. Теперь я точно знаю, что мне подарили.</text:span></text:p>
      <text:p text:style-name="P9"><text:span text:style-name="T1"><text:s text:c="22"/>А еще есть у меня желание – потанцевать с вами.</text:span></text:p>
      <text:p text:style-name="P9"><text:span text:style-name="T1"/></text:p>
      <text:p text:style-name="P9">♫♫ <text:span text:style-name="T16">Весёлые танцы.</text:span></text:p>
      <text:p text:style-name="P9"><text:span text:style-name="T16"/></text:p>
      <text:p text:style-name="P9"><text:span text:style-name="T8">Чебурашка.</text:span><text:span text:style-name="T1"> Ну, а самое большое мое желание: я хочу большой-пребольшой торт.</text:span></text:p>
      <text:p text:style-name="P9"><text:span text:style-name="T1"/></text:p>
      <text:p text:style-name="P9"><text:span text:style-name="T60">Игра «Торт».</text:span><text:span text:style-name="T1"> Проводится игра под музыку «Пусть бегут неуклюже»</text:span></text:p>
      <text:p text:style-name="P9">Все дети берутся за руки и выстраиваются в одну длинную цепочку. Впереди всех <text:span text:style-name="T70">Гена</text:span>. По команде дети начинают «печь торт»: <text:span text:style-name="T70">Гена </text:span>поворачива<text:span text:style-name="T70">е</text:span>тся вокруг себя, накручивая всю цепочку пока не получится большой «торт». Условие – руки не расцеплять. Как только вся цепочка накрутится вокруг <text:span text:style-name="T70">Гены</text:span>, следует остановиться.</text:p>
      <text:p text:style-name="P9"/>
      <text:p text:style-name="P9"><text:span text:style-name="T13">Шапокляк</text:span><text:span text:style-name="T8">.</text:span><text:span text:style-name="T1"> А чего не хватает на именинном торте? Конечно свечек. Подняли руки вверх. Вот сколько свечек!</text:span></text:p>
      <text:p text:style-name="P9"><text:span text:style-name="T8">Чебурашка.</text:span><text:span text:style-name="T1"> Вот спасибо, </text:span><text:span text:style-name="T5">Гена и </text:span><text:span text:style-name="T1">Шапокляк, что привел</text:span><text:span text:style-name="T5">и</text:span><text:span text:style-name="T1"> ко мне ребят. Спасибо вам, ребята, что устроили такой веселый праздник. Я для Вас приготовил угощение.</text:span></text:p>
      <text:p text:style-name="P9">До свидания, друзья! Жду вас в гости на следующий день рождения.</text:p>
      <text:p text:style-name="P9"><text:soft-page-break/></text:p>
      <text:p text:style-name="P9"><text:s/></text:p>
      <text:p text:style-name="P9"/>
      <text:p text:style-name="Standard"><text:span text:style-name="Strong_20_Emphasis"><text:span text:style-name="T21"><text:line-break/></text:span></text:span><text:span text:style-name="Emphasis"><text:span text:style-name="T50"> </text:span></text:span></text:p>
      <text:p text:style-name="Standard"><text:span text:style-name="Emphasis"><text:span text:style-name="T50"/></text:span></text:p>
      <text:p text:style-name="Standard"><text:span text:style-name="Emphasis"><text:span text:style-name="T50"><text:s/></text:span></text:span></text:p>
      <text:p text:style-name="P9"><text:span text:style-name="T56"><text:s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Helvetica, Verdana, 'Bitstream Vera Sans', sans-serif"/>
    <style:font-face style:name="Calibri" svg:font-family="Calibri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var bs-font-sans-serif" svg:font-family="'var bs-font-sans-serif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0T20:36:26.844195706</meta:creation-date>
    <dc:date>2022-08-10T22:19:22.599086663</dc:date>
    <meta:editing-duration>PT1H1M7S</meta:editing-duration>
    <meta:editing-cycles>9</meta:editing-cycles>
    <meta:generator>LibreOffice/7.3.1.3$Linux_X86_64 LibreOffice_project/30$Build-3</meta:generator>
    <meta:print-date>2022-08-10T22:17:25.620124619</meta:print-date>
    <meta:document-statistic meta:table-count="0" meta:image-count="0" meta:object-count="0" meta:page-count="5" meta:paragraph-count="113" meta:word-count="1096" meta:character-count="7341" meta:non-whitespace-character-count="5843"/>
  </office:meta>
</office:document-meta>
</file>