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Основнойшрифтабзаца" style:family="text">
      <style:text-properties style:font-name="Times New Roman" fo:font-weight="bold" style:font-weight-asian="bold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" style:parent-style-name="Основнойшрифтабзаца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color="#000000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fo:font-weight="bold" style:font-weight-asian="bold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color="#FF8040"/>
    </style:style>
    <style:style style:name="T60" style:parent-style-name="Основнойшрифтабзаца" style:family="text">
      <style:text-properties style:font-name="Times New Roman" fo:color="#FF804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color="#000000"/>
    </style:style>
    <style:style style:name="T64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65" style:parent-style-name="Основнойшрифтабзаца" style:family="text">
      <style:text-properties style:font-name="Times New Roman" fo:color="#000000"/>
    </style:style>
    <style:style style:name="T66" style:parent-style-name="Основнойшрифтабзаца" style:family="text">
      <style:text-properties style:font-name="Times New Roman" fo:color="#000000"/>
    </style:style>
    <style:style style:name="T67" style:parent-style-name="Основнойшрифтабзаца" style:family="text">
      <style:text-properties style:font-name="Times New Roman" fo:color="#000000"/>
    </style:style>
    <style:style style:name="T68" style:parent-style-name="Основнойшрифтабзаца" style:family="text">
      <style:text-properties style:font-name="Times New Roman" fo:color="#000000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color="#000000"/>
    </style:style>
    <style:style style:name="T71" style:parent-style-name="Основнойшрифтабзаца" style:family="text">
      <style:text-properties style:font-name="Times New Roman" fo:color="#000000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74" style:parent-style-name="Основнойшрифтабзаца" style:family="text">
      <style:text-properties style:font-name="Times New Roman" fo:color="#000000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/>
    </style:style>
    <style:style style:name="T77" style:parent-style-name="Основнойшрифтабзаца" style:family="text">
      <style:text-properties style:font-name="Times New Roman" fo:color="#000000"/>
    </style:style>
    <style:style style:name="T78" style:parent-style-name="Основнойшрифтабзаца" style:family="text">
      <style:text-properties style:font-name="Times New Roman" fo:color="#000000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82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 fo:color="#000000"/>
    </style:style>
    <style:style style:name="T93" style:parent-style-name="Основнойшрифтабзаца" style:family="text">
      <style:text-properties style:font-name="Times New Roman" fo:color="#000000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96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P97" style:parent-style-name="Standard" style:family="paragraph">
      <style:text-properties style:font-name="Times New Roman" fo:font-style="italic" style:font-style-asian="italic" style:font-style-complex="italic" fo:color="#000000"/>
    </style:style>
    <style:style style:name="T98" style:parent-style-name="Основнойшрифтабзаца" style:family="text">
      <style:text-properties style:font-name="Times New Roman" fo:font-weight="bold" style:font-weight-asian="bold"/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Standard" style:family="paragraph">
      <style:text-properties style:font-name="Times New Roman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4" style:parent-style-name="Основнойшрифтабзаца" style:family="text">
      <style:text-properties style:font-name="Times New Roman"/>
    </style:style>
    <style:style style:name="P105" style:parent-style-name="Standard" style:family="paragraph">
      <style:text-properties style:font-name="Times New Roman"/>
    </style:style>
    <style:style style:name="P106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9" style:parent-style-name="Основнойшрифтабзаца" style:family="text">
      <style:text-properties style:font-name="Times New Roman"/>
    </style:style>
    <style:style style:name="T110" style:parent-style-name="Основнойшрифтабзаца" style:family="text">
      <style:text-properties style:font-name="Times New Roman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 fo:font-weight="bold" style:font-weight-asian="bold"/>
    </style:style>
    <style:style style:name="T114" style:parent-style-name="Основнойшрифтабзаца" style:family="text">
      <style:text-properties style:font-name="Times New Roman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Standard" style:family="paragraph">
      <style:text-properties style:font-name="Times New Roman"/>
    </style:style>
    <style:style style:name="P117" style:parent-style-name="Standard" style:family="paragraph">
      <style:text-properties style:font-name="Times New Roman"/>
    </style:style>
    <style:style style:name="P118" style:parent-style-name="Standard" style:family="paragraph">
      <style:text-properties style:font-name="Times New Roman"/>
    </style:style>
    <style:style style:name="P119" style:parent-style-name="Standard" style:family="paragraph">
      <style:text-properties style:font-name="Times New Roman"/>
    </style:style>
    <style:style style:name="T120" style:parent-style-name="Основнойшрифтабзаца" style:family="text">
      <style:text-properties style:font-name="Times New Roman" fo:font-weight="bold" style:font-weight-asian="bold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Standard" style:family="paragraph">
      <style:text-properties style:font-name="Times New Roman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/>
    </style:style>
    <style:style style:name="T132" style:parent-style-name="Основнойшрифтабзаца" style:family="text">
      <style:text-properties style:font-name="Times New Roman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7" style:parent-style-name="Основнойшрифтабзаца" style:family="text">
      <style:text-properties style:font-name="Times New Roman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/>
    </style:style>
    <style:style style:name="T142" style:parent-style-name="Основнойшрифтабзаца" style:family="text">
      <style:text-properties style:font-name="Times New Roman"/>
    </style:style>
    <style:style style:name="P143" style:parent-style-name="Standard" style:family="paragraph">
      <style:text-properties style:font-name="Times New Roman"/>
    </style:style>
    <style:style style:name="P144" style:parent-style-name="Standard" style:family="paragraph">
      <style:text-properties style:font-name="Times New Roman"/>
    </style:style>
    <style:style style:name="P145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Times New Roman"/>
    </style:style>
    <style:style style:name="T151" style:parent-style-name="Основнойшрифтабзаца" style:family="text">
      <style:text-properties style:font-name="Times New Roman" fo:font-weight="bold" style:font-weight-asian="bold"/>
    </style:style>
    <style:style style:name="T152" style:parent-style-name="Основнойшрифтабзаца" style:family="text">
      <style:text-properties style:font-name="Times New Roman"/>
    </style:style>
    <style:style style:name="T153" style:parent-style-name="Основнойшрифтабзаца" style:family="text">
      <style:text-properties style:font-name="Times New Roman" fo:font-weight="bold" style:font-weight-asian="bold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7" style:parent-style-name="Основнойшрифтабзаца" style:family="text">
      <style:text-properties style:font-name="Times New Roman"/>
    </style:style>
    <style:style style:name="T158" style:parent-style-name="Основнойшрифтабзаца" style:family="text">
      <style:text-properties style:font-name="Times New Roman"/>
    </style:style>
    <style:style style:name="P159" style:parent-style-name="Standard" style:family="paragraph">
      <style:text-properties style:font-name="Times New Roman"/>
    </style:style>
    <style:style style:name="T160" style:parent-style-name="Основнойшрифтабзаца" style:family="text">
      <style:text-properties style:font-name="Times New Roman" fo:font-weight="bold" style:font-weight-asian="bold"/>
    </style:style>
    <style:style style:name="T161" style:parent-style-name="Основнойшрифтабзаца" style:family="text">
      <style:text-properties style:font-name="Times New Roman"/>
    </style:style>
    <style:style style:name="T162" style:parent-style-name="Основнойшрифтабзаца" style:family="text">
      <style:text-properties style:font-name="Times New Roman"/>
    </style:style>
    <style:style style:name="P163" style:parent-style-name="Standard" style:family="paragraph">
      <style:text-properties style:font-name="Times New Roman"/>
    </style:style>
    <style:style style:name="P164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style:font-name="Times New Roman"/>
    </style:style>
    <style:style style:name="P167" style:parent-style-name="Standard" style:family="paragraph">
      <style:text-properties style:font-name="Times New Roman"/>
    </style:style>
    <style:style style:name="P168" style:parent-style-name="Standard" style:family="paragraph">
      <style:text-properties style:font-name="Times New Roman"/>
    </style:style>
    <style:style style:name="P169" style:parent-style-name="Standard" style:family="paragraph">
      <style:text-properties style:font-name="Times New Roman"/>
    </style:style>
    <style:style style:name="P170" style:parent-style-name="Standard" style:family="paragraph">
      <style:text-properties style:font-name="Times New Roman"/>
    </style:style>
    <style:style style:name="P171" style:parent-style-name="Standard" style:family="paragraph">
      <style:text-properties style:font-name="Times New Roman"/>
    </style:style>
    <style:style style:name="P172" style:parent-style-name="Standard" style:family="paragraph">
      <style:text-properties style:font-name="Times New Roman"/>
    </style:style>
    <style:style style:name="P173" style:parent-style-name="Standard" style:family="paragraph">
      <style:text-properties style:font-name="Times New Roman"/>
    </style:style>
    <style:style style:name="P174" style:parent-style-name="Standard" style:family="paragraph">
      <style:text-properties style:font-name="Times New Roman"/>
    </style:style>
    <style:style style:name="T175" style:parent-style-name="Основнойшрифтабзаца" style:family="text">
      <style:text-properties style:font-name="Times New Roman" fo:font-weight="bold" style:font-weight-asian="bold"/>
    </style:style>
    <style:style style:name="T176" style:parent-style-name="Основнойшрифтабзаца" style:family="text">
      <style:text-properties style:font-name="Times New Roman"/>
    </style:style>
    <style:style style:name="T177" style:parent-style-name="Основнойшрифтабзаца" style:family="text">
      <style:text-properties style:font-name="Times New Roman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0" style:parent-style-name="Основнойшрифтабзаца" style:family="text">
      <style:text-properties style:font-name="Times New Roman" fo:font-weight="bold" style:font-weight-asian="bold"/>
    </style:style>
    <style:style style:name="T181" style:parent-style-name="Основнойшрифтабзаца" style:family="text">
      <style:text-properties style:font-name="Times New Roman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 fo:font-weight="bold" style:font-weight-asian="bold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 fo:font-style="italic" style:font-style-asian="italic"/>
    </style:style>
    <style:style style:name="T1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7" style:parent-style-name="Основнойшрифтабзаца" style:family="text">
      <style:text-properties style:font-name="Times New Roman"/>
    </style:style>
    <style:style style:name="T188" style:parent-style-name="Основнойшрифтабзаца" style:family="text">
      <style:text-properties style:font-name="Times New Roman"/>
    </style:style>
    <style:style style:name="T189" style:parent-style-name="Основнойшрифтабзаца" style:family="text">
      <style:text-properties style:font-name="Times New Roman"/>
    </style:style>
    <style:style style:name="T190" style:parent-style-name="Основнойшрифтабзаца" style:family="text">
      <style:text-properties style:font-name="Times New Roman" fo:font-weight="bold" style:font-weight-asian="bold"/>
    </style:style>
    <style:style style:name="T191" style:parent-style-name="Основнойшрифтабзаца" style:family="text">
      <style:text-properties style:font-name="Times New Roma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 fo:font-weight="bold" style:font-weight-asian="bold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 fo:font-weight="bold" style:font-weight-asian="bold"/>
    </style:style>
    <style:style style:name="T197" style:parent-style-name="Основнойшрифтабзаца" style:family="text">
      <style:text-properties style:font-name="Times New Roman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1" style:parent-style-name="Основнойшрифтабзаца" style:family="text">
      <style:text-properties style:font-name="Times New Roman" fo:font-weight="bold" style:font-weight-asian="bold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 fo:font-weight="bold" style:font-weight-asian="bold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 fo:font-weight="bold" style:font-weight-asian="bold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/>
    </style:style>
    <style:style style:name="T210" style:parent-style-name="Основнойшрифтабзаца" style:family="text">
      <style:text-properties style:font-name="Times New Roman" fo:font-weight="bold" style:font-weight-asian="bold"/>
    </style:style>
    <style:style style:name="T211" style:parent-style-name="Основнойшрифтабзаца" style:family="text">
      <style:text-properties style:font-name="Times New Roman"/>
    </style:style>
    <style:style style:name="T212" style:parent-style-name="Основнойшрифтабзаца" style:family="text">
      <style:text-properties style:font-name="Times New Roman"/>
    </style:style>
    <style:style style:name="T213" style:parent-style-name="Основнойшрифтабзаца" style:family="text">
      <style:text-properties style:font-name="Times New Roman"/>
    </style:style>
    <style:style style:name="P214" style:parent-style-name="Standard" style:family="paragraph">
      <style:text-properties style:font-name="Times New Roman"/>
    </style:style>
    <style:style style:name="T2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style:font-name="Times New Roman" fo:font-weight="bold" style:font-weight-asian="bold"/>
    </style:style>
    <style:style style:name="T217" style:parent-style-name="Основнойшрифтабзаца" style:family="text">
      <style:text-properties style:font-name="Times New Roman"/>
    </style:style>
    <style:style style:name="T2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19" style:parent-style-name="Standard" style:family="paragraph">
      <style:text-properties style:font-name="Times New Roman" fo:font-weight="bold" style:font-weight-asian="bold" style:font-weight-complex="bold"/>
    </style:style>
    <style:style style:name="P220" style:parent-style-name="Standard" style:family="paragraph">
      <style:text-properties style:font-name="Times New Roman" fo:font-weight="bold" style:font-weight-asian="bold" style:font-weight-complex="bold"/>
    </style:style>
    <style:style style:name="T221" style:parent-style-name="Основнойшрифтабзаца" style:family="text">
      <style:text-properties style:font-name="Times New Roman" fo:font-weight="bold" style:font-weight-asian="bold"/>
    </style:style>
    <style:style style:name="T222" style:parent-style-name="Основнойшрифтабзаца" style:family="text">
      <style:text-properties style:font-name="Times New Roman"/>
    </style:style>
    <style:style style:name="T223" style:parent-style-name="Основнойшрифтабзаца" style:family="text">
      <style:text-properties style:font-name="Times New Roman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26" style:parent-style-name="Standard" style:family="paragraph">
      <style:text-properties style:font-name="Times New Roman" fo:font-weight="bold" style:font-weight-asian="bold" style:font-weight-complex="bold"/>
    </style:style>
    <style:style style:name="P227" style:parent-style-name="Standard" style:family="paragraph">
      <style:text-properties style:font-name="Times New Roman" fo:font-weight="bold" style:font-weight-asian="bold" style:font-weight-complex="bold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9" style:parent-style-name="Основнойшрифтабзаца" style:family="text">
      <style:text-properties style:font-name="Times New Roman"/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1" style:parent-style-name="Основнойшрифтабзаца" style:family="text">
      <style:text-properties style:font-name="Times New Roman" fo:color="#000000"/>
    </style:style>
    <style:style style:name="T232" style:parent-style-name="Основнойшрифтабзаца" style:family="text">
      <style:text-properties style:font-name="Times New Roman" fo:color="#000000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4" style:parent-style-name="Основнойшрифтабзаца" style:family="text">
      <style:text-properties style:font-name="Times New Roman" fo:color="#000000"/>
    </style:style>
    <style:style style:name="P235" style:parent-style-name="Standard" style:family="paragraph">
      <style:text-properties style:font-name="Times New Roman" fo:color="#000000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7" style:parent-style-name="Основнойшрифтабзаца" style:family="text">
      <style:text-properties style:font-name="Times New Roman" fo:color="#000000"/>
    </style:style>
    <style:style style:name="T238" style:parent-style-name="Основнойшрифтабзаца" style:family="text">
      <style:text-properties style:font-name="Times New Roman" fo:color="#000000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40" style:parent-style-name="Основнойшрифтабзаца" style:family="text">
      <style:text-properties style:font-name="Times New Roman" fo:color="#000000"/>
    </style:style>
    <style:style style:name="T241" style:parent-style-name="Основнойшрифтабзаца" style:family="text">
      <style:text-properties style:font-name="Times New Roman" fo:color="#000000"/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43" style:parent-style-name="Основнойшрифтабзаца" style:family="text">
      <style:text-properties style:font-name="Times New Roman" fo:color="#000000"/>
    </style:style>
    <style:style style:name="T244" style:parent-style-name="Основнойшрифтабзаца" style:family="text">
      <style:text-properties style:font-name="Times New Roman" fo:color="#000000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46" style:parent-style-name="Основнойшрифтабзаца" style:family="text">
      <style:text-properties style:font-name="Times New Roman" fo:color="#000000"/>
    </style:style>
    <style:style style:name="T247" style:parent-style-name="Основнойшрифтабзаца" style:family="text">
      <style:text-properties style:font-name="Times New Roman" fo:color="#000000"/>
    </style:style>
    <style:style style:name="T248" style:parent-style-name="Основнойшрифтабзаца" style:family="text">
      <style:text-properties style:font-name="Times New Roman" fo:color="#000000"/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50" style:parent-style-name="Основнойшрифтабзаца" style:family="text">
      <style:text-properties style:font-name="Times New Roman" fo:color="#000000"/>
    </style:style>
    <style:style style:name="T251" style:parent-style-name="Основнойшрифтабзаца" style:family="text">
      <style:text-properties style:font-name="Times New Roman" fo:color="#000000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53" style:parent-style-name="Основнойшрифтабзаца" style:family="text">
      <style:text-properties style:font-name="Times New Roman" fo:color="#000000"/>
    </style:style>
    <style:style style:name="T254" style:parent-style-name="Основнойшрифтабзаца" style:family="text">
      <style:text-properties style:font-name="Times New Roman" fo:color="#000000"/>
    </style:style>
    <style:style style:name="T255" style:parent-style-name="Основнойшрифтабзаца" style:family="text">
      <style:text-properties style:font-name="Times New Roman" fo:color="#000000"/>
    </style:style>
    <style:style style:name="T25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5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0" style:parent-style-name="Standard" style:family="paragraph">
      <style:text-properties style:font-name="Times New Roman" fo:color="#000000"/>
    </style:style>
    <style:style style:name="T261" style:parent-style-name="Основнойшрифтабзаца" style:family="text">
      <style:text-properties style:font-name="Times New Roman" fo:color="#000000"/>
    </style:style>
    <style:style style:name="T262" style:parent-style-name="Основнойшрифтабзаца" style:family="text">
      <style:text-properties style:font-name="Times New Roman" fo:color="#000000"/>
    </style:style>
    <style:style style:name="T263" style:parent-style-name="Основнойшрифтабзаца" style:family="text">
      <style:text-properties style:font-name="Times New Roman" fo:color="#000000"/>
    </style:style>
    <style:style style:name="T264" style:parent-style-name="Основнойшрифтабзаца" style:family="text">
      <style:text-properties style:font-name="Times New Roman" fo:color="#000000"/>
    </style:style>
    <style:style style:name="T265" style:parent-style-name="Основнойшрифтабзаца" style:family="text">
      <style:text-properties style:font-name="Times New Roman" fo:color="#000000"/>
    </style:style>
    <style:style style:name="P266" style:parent-style-name="Standard" style:family="paragraph">
      <style:text-properties style:font-name="Times New Roman" fo:color="#000000"/>
    </style:style>
    <style:style style:name="T267" style:parent-style-name="Основнойшрифтабзаца" style:family="text">
      <style:text-properties style:font-name="Times New Roman" fo:color="#000000"/>
    </style:style>
    <style:style style:name="T268" style:parent-style-name="Основнойшрифтабзаца" style:family="text">
      <style:text-properties style:font-name="Times New Roman" fo:color="#000000"/>
    </style:style>
    <style:style style:name="T269" style:parent-style-name="Основнойшрифтабзаца" style:family="text">
      <style:text-properties style:font-name="Times New Roman" fo:color="#000000"/>
    </style:style>
    <style:style style:name="P270" style:parent-style-name="Standard" style:family="paragraph">
      <style:text-properties style:font-name="Times New Roman" fo:color="#000000"/>
    </style:style>
    <style:style style:name="P271" style:parent-style-name="Standard" style:family="paragraph">
      <style:text-properties style:font-name="Times New Roman" fo:color="#000000"/>
    </style:style>
    <style:style style:name="P272" style:parent-style-name="Standard" style:family="paragraph">
      <style:text-properties style:font-name="Times New Roman" fo:color="#000000"/>
    </style:style>
    <style:style style:name="T273" style:parent-style-name="Основнойшрифтабзаца" style:family="text">
      <style:text-properties style:font-name="Times New Roman" fo:color="#000000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75" style:parent-style-name="Основнойшрифтабзаца" style:family="text">
      <style:text-properties style:font-name="Times New Roman" fo:color="#000000"/>
    </style:style>
    <style:style style:name="T27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77" style:parent-style-name="Основнойшрифтабзаца" style:family="text">
      <style:text-properties style:font-name="Times New Roman" fo:color="#000000"/>
    </style:style>
    <style:style style:name="T278" style:parent-style-name="Основнойшрифтабзаца" style:family="text">
      <style:text-properties style:font-name="Times New Roman" fo:color="#000000"/>
    </style:style>
    <style:style style:name="P27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8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28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82" style:parent-style-name="Основнойшрифтабзаца" style:family="text">
      <style:text-properties style:font-name="Times New Roman" fo:color="#000000"/>
    </style:style>
    <style:style style:name="P283" style:parent-style-name="Standard" style:family="paragraph">
      <style:text-properties style:font-name="Times New Roman" fo:color="#000000"/>
    </style:style>
    <style:style style:name="T2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5" style:parent-style-name="Основнойшрифтабзаца" style:family="text">
      <style:text-properties style:font-name="Times New Roman"/>
    </style:style>
    <style:style style:name="T2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7" style:parent-style-name="Основнойшрифтабзаца" style:family="text">
      <style:text-properties style:font-name="Times New Roman"/>
    </style:style>
    <style:style style:name="T28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9" style:parent-style-name="Основнойшрифтабзаца" style:family="text">
      <style:text-properties style:font-name="Times New Roman"/>
    </style:style>
    <style:style style:name="T290" style:parent-style-name="Основнойшрифтабзаца" style:family="text">
      <style:text-properties style:font-name="Times New Roman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94" style:parent-style-name="Основнойшрифтабзаца" style:family="text">
      <style:text-properties style:font-name="Times New Roman" fo:color="#000000"/>
    </style:style>
    <style:style style:name="T29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6" style:parent-style-name="Основнойшрифтабзаца" style:family="text">
      <style:text-properties style:font-name="Times New Roman"/>
    </style:style>
    <style:style style:name="T2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98" style:parent-style-name="Основнойшрифтабзаца" style:family="text">
      <style:text-properties style:font-name="Times New Roman"/>
    </style:style>
    <style:style style:name="T299" style:parent-style-name="Основнойшрифтабзаца" style:family="text">
      <style:text-properties style:font-name="Times New Roman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01" style:parent-style-name="Основнойшрифтабзаца" style:family="text">
      <style:text-properties style:font-name="Times New Roman"/>
    </style:style>
    <style:style style:name="T302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03" style:parent-style-name="Основнойшрифтабзаца" style:family="text">
      <style:text-properties style:font-name="Calibri" fo:color="#000000" fo:background-color="#FFFFFF"/>
    </style:style>
    <style:style style:name="T304" style:parent-style-name="Основнойшрифтабзаца" style:family="text">
      <style:text-properties style:font-name="Times New Roman" fo:color="#000000" fo:background-color="#FFFFFF"/>
    </style:style>
    <style:style style:name="T30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06" style:parent-style-name="Основнойшрифтабзаца" style:family="text">
      <style:text-properties style:font-name="Times New Roman" fo:color="#000000" fo:background-color="#FFFFFF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08" style:parent-style-name="Основнойшрифтабзаца" style:family="text">
      <style:text-properties style:font-name="Times New Roman" fo:color="#000000"/>
    </style:style>
    <style:style style:name="T309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10" style:parent-style-name="Основнойшрифтабзаца" style:family="text">
      <style:text-properties style:font-name="Calibri" fo:color="#000000" fo:background-color="#FFFFFF"/>
    </style:style>
    <style:style style:name="T311" style:parent-style-name="Основнойшрифтабзаца" style:family="text">
      <style:text-properties style:font-name="Times New Roman" fo:color="#000000" fo:background-color="#FFFFFF"/>
    </style:style>
    <style:style style:name="T312" style:parent-style-name="Основнойшрифтабзаца" style:family="text">
      <style:text-properties style:font-name="Times New Roman" fo:color="#000000"/>
    </style:style>
    <style:style style:name="T313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14" style:parent-style-name="Основнойшрифтабзаца" style:family="text">
      <style:text-properties style:font-name="Calibri" fo:color="#000000" fo:background-color="#FFFFFF"/>
    </style:style>
    <style:style style:name="T315" style:parent-style-name="Основнойшрифтабзаца" style:family="text">
      <style:text-properties style:font-name="Times New Roman" fo:color="#000000" fo:background-color="#FFFFFF"/>
    </style:style>
    <style:style style:name="T316" style:parent-style-name="Основнойшрифтабзаца" style:family="text">
      <style:text-properties style:font-name="Times New Roman" fo:color="#000000" fo:background-color="#FFFFFF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18" style:parent-style-name="Основнойшрифтабзаца" style:family="text">
      <style:text-properties style:font-name="Times New Roman" fo:color="#000000" fo:background-color="#FFFFFF"/>
    </style:style>
    <style:style style:name="T319" style:parent-style-name="Основнойшрифтабзаца" style:family="text">
      <style:text-properties style:font-name="Times New Roman" fo:color="#000000"/>
    </style:style>
    <style:style style:name="T320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21" style:parent-style-name="Основнойшрифтабзаца" style:family="text">
      <style:text-properties style:font-name="Calibri" fo:color="#000000" fo:background-color="#FFFFFF"/>
    </style:style>
    <style:style style:name="T322" style:parent-style-name="Основнойшрифтабзаца" style:family="text">
      <style:text-properties style:font-name="Times New Roman" fo:color="#000000" fo:background-color="#FFFFFF"/>
    </style:style>
    <style:style style:name="T323" style:parent-style-name="Основнойшрифтабзаца" style:family="text">
      <style:text-properties style:font-name="Times New Roman" fo:color="#000000"/>
    </style:style>
    <style:style style:name="T324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25" style:parent-style-name="Основнойшрифтабзаца" style:family="text">
      <style:text-properties style:font-name="Times New Roman" fo:color="#000000" fo:background-color="#FFFFFF"/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28" style:parent-style-name="Основнойшрифтабзаца" style:family="text">
      <style:text-properties style:font-name="Times New Roman"/>
    </style:style>
    <style:style style:name="T329" style:parent-style-name="Основнойшрифтабзаца" style:family="text">
      <style:text-properties style:font-name="Times New Roman" fo:color="#000000" fo:background-color="#FFFFFF"/>
    </style:style>
    <style:style style:name="T330" style:parent-style-name="Основнойшрифтабзаца" style:family="text">
      <style:text-properties style:font-name="Times New Roman" fo:color="#000000" fo:background-color="#FFFFFF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32" style:parent-style-name="Основнойшрифтабзаца" style:family="text">
      <style:text-properties style:font-name="Times New Roman" fo:color="#000000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3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35" style:parent-style-name="Основнойшрифтабзаца" style:family="text">
      <style:text-properties style:font-name="Times New Roman" fo:color="#000000" fo:background-color="#FFFFFF"/>
    </style:style>
    <style:style style:name="T336" style:parent-style-name="Основнойшрифтабзаца" style:family="text">
      <style:text-properties style:font-name="Times New Roman" fo:color="#000000"/>
    </style:style>
    <style:style style:name="T337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38" style:parent-style-name="Основнойшрифтабзаца" style:family="text">
      <style:text-properties style:font-name="Calibri" fo:color="#000000" fo:background-color="#FFFFFF"/>
    </style:style>
    <style:style style:name="T339" style:parent-style-name="Основнойшрифтабзаца" style:family="text">
      <style:text-properties style:font-name="Times New Roman" fo:color="#000000" fo:background-color="#FFFFFF"/>
    </style:style>
    <style:style style:name="T340" style:parent-style-name="Основнойшрифтабзаца" style:family="text">
      <style:text-properties style:font-name="Times New Roman" fo:color="#000000"/>
    </style:style>
    <style:style style:name="T341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43" style:parent-style-name="Основнойшрифтабзаца" style:family="text">
      <style:text-properties style:font-name="Calibri" fo:color="#000000" fo:background-color="#FFFFFF"/>
    </style:style>
    <style:style style:name="T344" style:parent-style-name="Основнойшрифтабзаца" style:family="text">
      <style:text-properties style:font-name="Times New Roman" fo:color="#000000" fo:background-color="#FFFFFF"/>
    </style:style>
    <style:style style:name="T345" style:parent-style-name="Основнойшрифтабзаца" style:family="text">
      <style:text-properties style:font-name="Times New Roman" fo:color="#000000"/>
    </style:style>
    <style:style style:name="T34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47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48" style:parent-style-name="Основнойшрифтабзаца" style:family="text">
      <style:text-properties style:font-name="Calibri" fo:font-weight="bold" style:font-weight-asian="bold" style:font-weight-complex="bold" fo:color="#000000" fo:background-color="#FFFFFF"/>
    </style:style>
    <style:style style:name="T349" style:parent-style-name="Основнойшрифтабзаца" style:family="text">
      <style:text-properties style:font-name="Times New Roman" fo:color="#000000" fo:background-color="#FFFFFF"/>
    </style:style>
    <style:style style:name="T350" style:parent-style-name="Основнойшрифтабзаца" style:family="text">
      <style:text-properties style:font-name="Times New Roman" fo:color="#000000" fo:background-color="#FFFFFF"/>
    </style:style>
    <style:style style:name="T3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color="#000000" fo:background-color="#FFFFFF"/>
    </style:style>
    <style:style style:name="T352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P353" style:parent-style-name="Textbody" style:family="paragraph">
      <style:paragraph-properties fo:margin-bottom="0in"/>
    </style:style>
    <style:style style:name="T354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55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356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5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59" style:parent-style-name="Основнойшрифтабзаца" style:family="text">
      <style:text-properties style:font-name="Calibri" fo:color="#000000" fo:background-color="#FFFFFF"/>
    </style:style>
    <style:style style:name="T360" style:parent-style-name="Основнойшрифтабзаца" style:family="text">
      <style:text-properties style:font-name="Times New Roman" fo:color="#000000" fo:background-color="#FFFFFF"/>
    </style:style>
    <style:style style:name="T361" style:parent-style-name="Основнойшрифтабзаца" style:family="text">
      <style:text-properties style:font-name="Times New Roman" fo:color="#000000"/>
    </style:style>
    <style:style style:name="T362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64" style:parent-style-name="Основнойшрифтабзаца" style:family="text">
      <style:text-properties style:font-name="Times New Roman" fo:color="#000000" fo:background-color="#FFFFFF"/>
    </style:style>
    <style:style style:name="T365" style:parent-style-name="Основнойшрифтабзаца" style:family="text">
      <style:text-properties style:font-name="Calibri" fo:color="#000000" fo:background-color="#FFFFFF"/>
    </style:style>
    <style:style style:name="T366" style:parent-style-name="Основнойшрифтабзаца" style:family="text">
      <style:text-properties style:font-name="Times New Roman" fo:color="#000000" fo:background-color="#FFFFFF"/>
    </style:style>
    <style:style style:name="T367" style:parent-style-name="Основнойшрифтабзаца" style:family="text">
      <style:text-properties style:font-name="Times New Roman" fo:color="#000000"/>
    </style:style>
    <style:style style:name="T368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69" style:parent-style-name="Основнойшрифтабзаца" style:family="text">
      <style:text-properties style:font-name="Times New Roman" fo:color="#000000" fo:background-color="#FFFFFF"/>
    </style:style>
    <style:style style:name="T370" style:parent-style-name="Основнойшрифтабзаца" style:family="text">
      <style:text-properties style:font-name="Times New Roman" fo:color="#000000"/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72" style:parent-style-name="Основнойшрифтабзаца" style:family="text">
      <style:text-properties style:font-name="Times New Roman" fo:color="#000000" fo:background-color="#FFFFFF"/>
    </style:style>
    <style:style style:name="T373" style:parent-style-name="Основнойшрифтабзаца" style:family="text">
      <style:text-properties style:font-name="Times New Roman" fo:color="#000000"/>
    </style:style>
    <style:style style:name="T374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75" style:parent-style-name="Основнойшрифтабзаца" style:family="text">
      <style:text-properties style:font-name="Times New Roman" fo:color="#000000" fo:background-color="#FFFFFF"/>
    </style:style>
    <style:style style:name="T376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77" style:parent-style-name="Основнойшрифтабзаца" style:family="text">
      <style:text-properties style:font-name="Times New Roman" fo:color="#000000"/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379" style:parent-style-name="Основнойшрифтабзаца" style:family="text">
      <style:text-properties style:font-name="Times New Roman" fo:color="#000000"/>
    </style:style>
    <style:style style:name="T380" style:parent-style-name="Основнойшрифтабзаца" style:family="text">
      <style:text-properties style:font-name="Times New Roman" fo:color="#000000" fo:background-color="#FFFFFF"/>
    </style:style>
    <style:style style:name="T381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382" style:parent-style-name="Основнойшрифтабзаца" style:family="text">
      <style:text-properties style:font-name="Times New Roman" fo:color="#000000"/>
    </style:style>
    <style:style style:name="P383" style:parent-style-name="Textbody" style:family="paragraph">
      <style:paragraph-properties fo:margin-bottom="0in"/>
    </style:style>
    <style:style style:name="T38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85" style:parent-style-name="Основнойшрифтабзаца" style:family="text">
      <style:text-properties style:font-name="Times New Roman"/>
    </style:style>
    <style:style style:name="T3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87" style:parent-style-name="Основнойшрифтабзаца" style:family="text">
      <style:text-properties style:font-name="Times New Roman"/>
    </style:style>
    <style:style style:name="T388" style:parent-style-name="Основнойшрифтабзаца" style:family="text">
      <style:text-properties style:font-name="Times New Roman"/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/>
    </style:style>
    <style:style style:name="T391" style:parent-style-name="Основнойшрифтабзаца" style:family="text">
      <style:text-properties style:font-name="Times New Roman"/>
    </style:style>
    <style:style style:name="T392" style:parent-style-name="Основнойшрифтабзаца" style:family="text">
      <style:text-properties style:font-name="Times New Roman"/>
    </style:style>
    <style:style style:name="T393" style:parent-style-name="Основнойшрифтабзаца" style:family="text">
      <style:text-properties style:font-name="Times New Roman"/>
    </style:style>
    <style:style style:name="T394" style:parent-style-name="Основнойшрифтабзаца" style:family="text">
      <style:text-properties style:font-name="Times New Roman"/>
    </style:style>
    <style:style style:name="T395" style:parent-style-name="Основнойшрифтабзаца" style:family="text">
      <style:text-properties style:font-name="Times New Roman"/>
    </style:style>
    <style:style style:name="T396" style:parent-style-name="Основнойшрифтабзаца" style:family="text">
      <style:text-properties style:font-name="Times New Roman"/>
    </style:style>
    <style:style style:name="T397" style:parent-style-name="Основнойшрифтабзаца" style:family="text">
      <style:text-properties style:font-name="Times New Roman"/>
    </style:style>
    <style:style style:name="T398" style:parent-style-name="Основнойшрифтабзаца" style:family="text">
      <style:text-properties style:font-name="Times New Roman"/>
    </style:style>
    <style:style style:name="T39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1" style:parent-style-name="Основнойшрифтабзаца" style:family="text">
      <style:text-properties style:font-name="Times New Roman"/>
    </style:style>
    <style:style style:name="T40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03" style:parent-style-name="Основнойшрифтабзаца" style:family="text">
      <style:text-properties style:font-name="Times New Roman"/>
    </style:style>
    <style:style style:name="T404" style:parent-style-name="Основнойшрифтабзаца" style:family="text">
      <style:text-properties style:font-name="Times New Roman"/>
    </style:style>
    <style:style style:name="T405" style:parent-style-name="Основнойшрифтабзаца" style:family="text">
      <style:text-properties style:font-name="Times New Roman"/>
    </style:style>
    <style:style style:name="T406" style:parent-style-name="Основнойшрифтабзаца" style:family="text">
      <style:text-properties style:font-name="Times New Roman"/>
    </style:style>
    <style:style style:name="T407" style:parent-style-name="Основнойшрифтабзаца" style:family="text">
      <style:text-properties style:font-name="Times New Roman"/>
    </style:style>
    <style:style style:name="T408" style:parent-style-name="Основнойшрифтабзаца" style:family="text">
      <style:text-properties style:font-name="Times New Roma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/>
    </style:style>
    <style:style style:name="T411" style:parent-style-name="Основнойшрифтабзаца" style:family="text">
      <style:text-properties style:font-name="Times New Roman"/>
    </style:style>
    <style:style style:name="T412" style:parent-style-name="Основнойшрифтабзаца" style:family="text">
      <style:text-properties style:font-name="Times New Roman"/>
    </style:style>
    <style:style style:name="T413" style:parent-style-name="Основнойшрифтабзаца" style:family="text">
      <style:text-properties style:font-name="Times New Roman"/>
    </style:style>
    <style:style style:name="T414" style:parent-style-name="Основнойшрифтабзаца" style:family="text">
      <style:text-properties style:font-name="Times New Roman"/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16" style:parent-style-name="Основнойшрифтабзаца" style:family="text">
      <style:text-properties style:font-name="Times New Roman"/>
    </style:style>
    <style:style style:name="T41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/>
    </style:style>
    <style:style style:name="T420" style:parent-style-name="Основнойшрифтабзаца" style:family="text">
      <style:text-properties style:font-name="Times New Roman"/>
    </style:style>
    <style:style style:name="T421" style:parent-style-name="Основнойшрифтабзаца" style:family="text">
      <style:text-properties style:font-name="Times New Roman"/>
    </style:style>
    <style:style style:name="T422" style:parent-style-name="Основнойшрифтабзаца" style:family="text">
      <style:text-properties style:font-name="Times New Roman"/>
    </style:style>
    <style:style style:name="T423" style:parent-style-name="Основнойшрифтабзаца" style:family="text">
      <style:text-properties style:font-name="Times New Roman"/>
    </style:style>
    <style:style style:name="T424" style:parent-style-name="Основнойшрифтабзаца" style:family="text">
      <style:text-properties style:font-name="Times New Roman"/>
    </style:style>
    <style:style style:name="T425" style:parent-style-name="Основнойшрифтабзаца" style:family="text">
      <style:text-properties style:font-name="Times New Roman"/>
    </style:style>
    <style:style style:name="T426" style:parent-style-name="Основнойшрифтабзаца" style:family="text">
      <style:text-properties style:font-name="Times New Roman"/>
    </style:style>
    <style:style style:name="T427" style:parent-style-name="Основнойшрифтабзаца" style:family="text">
      <style:text-properties style:font-name="Times New Roman"/>
    </style:style>
    <style:style style:name="T428" style:parent-style-name="Основнойшрифтабзаца" style:family="text">
      <style:text-properties style:font-name="Times New Roman"/>
    </style:style>
    <style:style style:name="T429" style:parent-style-name="Основнойшрифтабзаца" style:family="text">
      <style:text-properties style:font-name="Times New Roman"/>
    </style:style>
    <style:style style:name="T430" style:parent-style-name="Основнойшрифтабзаца" style:family="text">
      <style:text-properties style:font-name="Times New Roman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/>
    </style:style>
    <style:style style:name="T434" style:parent-style-name="Основнойшрифтабзаца" style:family="text">
      <style:text-properties style:font-name="Times New Roman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437" style:parent-style-name="Основнойшрифтабзаца" style:family="text">
      <style:text-properties style:font-name="Times New Roman" fo:color="#000000"/>
    </style:style>
    <style:style style:name="T438" style:parent-style-name="Основнойшрифтабзаца" style:family="text">
      <style:text-properties style:font-name="Times New Roman" fo:color="#000000"/>
    </style:style>
    <style:style style:name="T439" style:parent-style-name="Основнойшрифтабзаца" style:family="text">
      <style:text-properties style:font-name="Times New Roman" fo:color="#000000"/>
    </style:style>
    <style:style style:name="T440" style:parent-style-name="Основнойшрифтабзаца" style:family="text">
      <style:text-properties style:font-name="Times New Roman" fo:color="#000000"/>
    </style:style>
    <style:style style:name="T441" style:parent-style-name="Основнойшрифтабзаца" style:family="text">
      <style:text-properties style:font-name="Times New Roman" fo:color="#000000"/>
    </style:style>
    <style:style style:name="T442" style:parent-style-name="Основнойшрифтабзаца" style:family="text">
      <style:text-properties style:font-name="Times New Roman" fo:color="#000000"/>
    </style:style>
    <style:style style:name="T443" style:parent-style-name="Основнойшрифтабзаца" style:family="text">
      <style:text-properties style:font-name="Times New Roman" fo:color="#000000"/>
    </style:style>
    <style:style style:name="T444" style:parent-style-name="Основнойшрифтабзаца" style:family="text">
      <style:text-properties style:font-name="Times New Roman" fo:color="#000000"/>
    </style:style>
    <style:style style:name="T445" style:parent-style-name="Основнойшрифтабзаца" style:family="text">
      <style:text-properties style:font-name="Times New Roman"/>
    </style:style>
    <style:style style:name="T4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47" style:parent-style-name="Основнойшрифтабзаца" style:family="text">
      <style:text-properties style:font-name="Times New Roman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/>
    </style:style>
    <style:style style:name="T454" style:parent-style-name="Основнойшрифтабзаца" style:family="text">
      <style:text-properties style:font-name="Times New Roman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Основнойшрифтабзаца" style:family="text">
      <style:text-properties style:font-name="Times New Roman"/>
    </style:style>
    <style:style style:name="T457" style:parent-style-name="Основнойшрифтабзаца" style:family="text">
      <style:text-properties style:font-name="Times New Roman"/>
    </style:style>
    <style:style style:name="T458" style:parent-style-name="Основнойшрифтабзаца" style:family="text">
      <style:text-properties style:font-name="Times New Roman"/>
    </style:style>
    <style:style style:name="T459" style:parent-style-name="Основнойшрифтабзаца" style:family="text">
      <style:text-properties style:font-name="Times New Roman"/>
    </style:style>
    <style:style style:name="T460" style:parent-style-name="Основнойшрифтабзаца" style:family="text">
      <style:text-properties style:font-name="Times New Roman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style:font-name="Times New Roman"/>
    </style:style>
    <style:style style:name="T467" style:parent-style-name="Основнойшрифтабзаца" style:family="text">
      <style:text-properties style:font-name="Times New Roman"/>
    </style:style>
    <style:style style:name="T468" style:parent-style-name="Основнойшрифтабзаца" style:family="text">
      <style:text-properties style:font-name="Times New Roman"/>
    </style:style>
    <style:style style:name="T469" style:parent-style-name="Основнойшрифтабзаца" style:family="text">
      <style:text-properties style:font-name="Times New Roman"/>
    </style:style>
    <style:style style:name="T470" style:parent-style-name="Основнойшрифтабзаца" style:family="text">
      <style:text-properties style:font-name="Times New Roman"/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2" style:parent-style-name="Основнойшрифтабзаца" style:family="text">
      <style:text-properties style:font-name="Times New Roman"/>
    </style:style>
    <style:style style:name="T473" style:parent-style-name="Основнойшрифтабзаца" style:family="text">
      <style:text-properties style:font-name="Times New Roman"/>
    </style:style>
    <style:style style:name="T474" style:parent-style-name="Основнойшрифтабзаца" style:family="text">
      <style:text-properties style:font-name="Times New Roman"/>
    </style:style>
    <style:style style:name="T475" style:parent-style-name="Основнойшрифтабзаца" style:family="text">
      <style:text-properties style:font-name="Times New Roman"/>
    </style:style>
    <style:style style:name="T476" style:parent-style-name="Основнойшрифтабзаца" style:family="text">
      <style:text-properties style:font-name="Times New Roman"/>
    </style:style>
    <style:style style:name="T477" style:parent-style-name="Основнойшрифтабзаца" style:family="text">
      <style:text-properties style:font-name="Times New Roman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/>
    </style:style>
    <style:style style:name="T480" style:parent-style-name="Основнойшрифтабзаца" style:family="text">
      <style:text-properties style:font-name="Times New Roman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/>
    </style:style>
    <style:style style:name="P484" style:parent-style-name="Standard" style:family="paragraph">
      <style:text-properties style:font-name="Times New Roman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87" style:parent-style-name="Основнойшрифтабзаца" style:family="text">
      <style:text-properties style:font-name="Times New Roman"/>
    </style:style>
    <style:style style:name="T488" style:parent-style-name="Основнойшрифтабзаца" style:family="text">
      <style:text-properties style:font-name="Times New Roman"/>
    </style:style>
    <style:style style:name="T489" style:parent-style-name="Основнойшрифтабзаца" style:family="text">
      <style:text-properties style:font-name="Times New Roman"/>
    </style:style>
    <style:style style:name="T490" style:parent-style-name="Основнойшрифтабзаца" style:family="text">
      <style:text-properties style:font-name="Times New Roman"/>
    </style:style>
    <style:style style:name="T491" style:parent-style-name="Основнойшрифтабзаца" style:family="text">
      <style:text-properties style:font-name="Times New Roman"/>
    </style:style>
    <style:style style:name="T492" style:parent-style-name="Основнойшрифтабзаца" style:family="text">
      <style:text-properties style:font-name="Times New Roman"/>
    </style:style>
    <style:style style:name="T4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94" style:parent-style-name="Основнойшрифтабзаца" style:family="text">
      <style:text-properties style:font-name="Times New Roman"/>
    </style:style>
    <style:style style:name="T495" style:parent-style-name="Основнойшрифтабзаца" style:family="text">
      <style:text-properties style:font-name="Times New Roman"/>
    </style:style>
    <style:style style:name="T496" style:parent-style-name="Основнойшрифтабзаца" style:family="text">
      <style:text-properties style:font-name="Times New Roman"/>
    </style:style>
    <style:style style:name="T497" style:parent-style-name="Основнойшрифтабзаца" style:family="text">
      <style:text-properties style:font-name="Times New Roman"/>
    </style:style>
    <style:style style:name="T498" style:parent-style-name="Основнойшрифтабзаца" style:family="text">
      <style:text-properties style:font-name="Times New Roman"/>
    </style:style>
    <style:style style:name="T499" style:parent-style-name="Основнойшрифтабзаца" style:family="text">
      <style:text-properties style:font-name="Times New Roman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/>
    </style:style>
    <style:style style:name="T502" style:parent-style-name="Основнойшрифтабзаца" style:family="text">
      <style:text-properties style:font-name="Times New Roman"/>
    </style:style>
    <style:style style:name="T503" style:parent-style-name="Основнойшрифтабзаца" style:family="text">
      <style:text-properties style:font-name="Times New Roman"/>
    </style:style>
    <style:style style:name="T504" style:parent-style-name="Основнойшрифтабзаца" style:family="text">
      <style:text-properties style:font-name="Times New Roman"/>
    </style:style>
    <style:style style:name="T505" style:parent-style-name="Основнойшрифтабзаца" style:family="text">
      <style:text-properties style:font-name="Times New Roman"/>
    </style:style>
    <style:style style:name="T50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/>
    </style:style>
    <style:style style:name="T509" style:parent-style-name="Основнойшрифтабзаца" style:family="text">
      <style:text-properties style:font-name="Times New Roman"/>
    </style:style>
    <style:style style:name="T5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1" style:parent-style-name="Standard" style:family="paragraph">
      <style:text-properties style:font-name="Times New Roman"/>
    </style:style>
    <style:style style:name="T512" style:parent-style-name="Основнойшрифтабзаца" style:family="text">
      <style:text-properties style:font-name="Times New Roman" fo:font-weight="bold" style:font-weight-asian="bold" style:font-weight-complex="bold" fo:background-color="#FFFFFF"/>
    </style:style>
    <style:style style:name="T513" style:parent-style-name="Основнойшрифтабзаца" style:family="text">
      <style:text-properties style:font-name="Times New Roman" fo:background-color="#FFFFFF"/>
    </style:style>
    <style:style style:name="T514" style:parent-style-name="Основнойшрифтабзаца" style:family="text">
      <style:text-properties style:font-name="Times New Roman" fo:background-color="#FFFFFF"/>
    </style:style>
    <style:style style:name="P515" style:parent-style-name="Standard" style:family="paragraph">
      <style:text-properties style:font-name="Times New Roman"/>
    </style:style>
    <style:style style:name="P516" style:parent-style-name="Standard" style:family="paragraph">
      <style:text-properties style:font-name="Times New Roman"/>
    </style:style>
    <style:style style:name="T517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9" style:parent-style-name="Основнойшрифтабзаца" style:family="text">
      <style:text-properties style:font-name="Times New Roman"/>
    </style:style>
    <style:style style:name="T520" style:parent-style-name="Основнойшрифтабзаца" style:family="text">
      <style:text-properties style:font-name="Times New Roman"/>
    </style:style>
    <style:style style:name="T5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22" style:parent-style-name="Основнойшрифтабзаца" style:family="text">
      <style:text-properties style:font-name="Times New Roman"/>
    </style:style>
    <style:style style:name="T523" style:parent-style-name="Основнойшрифтабзаца" style:family="text">
      <style:text-properties style:font-name="Times New Roman"/>
    </style:style>
    <style:style style:name="T524" style:parent-style-name="Основнойшрифтабзаца" style:family="text">
      <style:text-properties style:font-name="Times New Roman"/>
    </style:style>
    <style:style style:name="T525" style:parent-style-name="Основнойшрифтабзаца" style:family="text">
      <style:text-properties style:font-name="Times New Roman"/>
    </style:style>
    <style:style style:name="T526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27" style:parent-style-name="Основнойшрифтабзаца" style:family="text">
      <style:text-properties style:font-name="Times New Roman" fo:color="#000000" fo:background-color="#FFFFFF"/>
    </style:style>
    <style:style style:name="T528" style:parent-style-name="Основнойшрифтабзаца" style:family="text">
      <style:text-properties style:font-name="Times New Roman" fo:color="#000000" fo:background-color="#FFFFFF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30" style:parent-style-name="Основнойшрифтабзаца" style:family="text">
      <style:text-properties style:font-name="Times New Roman" fo:color="#000000" fo:background-color="#FFFFFF"/>
    </style:style>
    <style:style style:name="T531" style:parent-style-name="Основнойшрифтабзаца" style:family="text">
      <style:text-properties style:font-name="Times New Roman" fo:color="#000000" fo:background-color="#FFFFFF"/>
    </style:style>
    <style:style style:name="T532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33" style:parent-style-name="Основнойшрифтабзаца" style:family="text">
      <style:text-properties style:font-name="Times New Roman" fo:color="#000000" fo:background-color="#FFFFFF"/>
    </style:style>
    <style:style style:name="T534" style:parent-style-name="Основнойшрифтабзаца" style:family="text">
      <style:text-properties style:font-name="Times New Roman" fo:color="#000000" fo:background-color="#FFFFFF"/>
    </style:style>
    <style:style style:name="T53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36" style:parent-style-name="Основнойшрифтабзаца" style:family="text">
      <style:text-properties style:font-name="Times New Roman" fo:color="#000000" fo:background-color="#FFFFFF"/>
    </style:style>
    <style:style style:name="T537" style:parent-style-name="Основнойшрифтабзаца" style:family="text">
      <style:text-properties style:font-name="Times New Roman" fo:color="#000000" fo:background-color="#FFFFFF"/>
    </style:style>
    <style:style style:name="T538" style:parent-style-name="Основнойшрифтабзаца" style:family="text">
      <style:text-properties style:font-name="Times New Roman" fo:font-style="italic" style:font-style-asian="italic" style:font-style-complex="italic" fo:color="#000000" fo:background-color="#FFFFFF"/>
    </style:style>
    <style:style style:name="T539" style:parent-style-name="Основнойшрифтабзаца" style:family="text">
      <style:text-properties style:font-name="Times New Roman" fo:color="#000000" fo:background-color="#FFFFFF"/>
    </style:style>
    <style:style style:name="T540" style:parent-style-name="Основнойшрифтабзаца" style:family="text">
      <style:text-properties style:font-name="Times New Roman" fo:color="#000000" fo:background-color="#FFFFFF"/>
    </style:style>
    <style:style style:name="T541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42" style:parent-style-name="Основнойшрифтабзаца" style:family="text">
      <style:text-properties style:font-name="Times New Roman" fo:color="#000000" fo:background-color="#FFFFFF"/>
    </style:style>
    <style:style style:name="T543" style:parent-style-name="Основнойшрифтабзаца" style:family="text">
      <style:text-properties style:font-name="Times New Roman" fo:color="#000000" fo:background-color="#FFFFFF"/>
    </style:style>
    <style:style style:name="T544" style:parent-style-name="Основнойшрифтабзаца" style:family="text">
      <style:text-properties style:font-name="Times New Roman" fo:color="#000000" fo:background-color="#FFFFFF"/>
    </style:style>
    <style:style style:name="T545" style:parent-style-name="Основнойшрифтабзаца" style:family="text">
      <style:text-properties style:font-name="Times New Roman" fo:color="#000000" fo:background-color="#FFFFFF"/>
    </style:style>
    <style:style style:name="T546" style:parent-style-name="Основнойшрифтабзаца" style:family="text">
      <style:text-properties style:font-name="Times New Roman" fo:color="#000000" fo:background-color="#FFFFFF"/>
    </style:style>
    <style:style style:name="T547" style:parent-style-name="Основнойшрифтабзаца" style:family="text">
      <style:text-properties style:font-name="Times New Roman" fo:font-style="italic" style:font-style-asian="italic" style:font-style-complex="italic" fo:color="#000000" fo:background-color="#FFFFFF"/>
    </style:style>
    <style:style style:name="T548" style:parent-style-name="Основнойшрифтабзаца" style:family="text">
      <style:text-properties style:font-name="Times New Roman" fo:color="#000000" fo:background-color="#FFFFFF"/>
    </style:style>
    <style:style style:name="T549" style:parent-style-name="Основнойшрифтабзаца" style:family="text">
      <style:text-properties style:font-name="Times New Roman" fo:color="#000000" fo:background-color="#FFFFFF"/>
    </style:style>
    <style:style style:name="T550" style:parent-style-name="Основнойшрифтабзаца" style:family="text">
      <style:text-properties style:font-name="Times New Roman" fo:color="#000000" fo:background-color="#FFFFFF"/>
    </style:style>
    <style:style style:name="T551" style:parent-style-name="Основнойшрифтабзаца" style:family="text">
      <style:text-properties style:font-name="Times New Roman" fo:color="#000000" fo:background-color="#FFFFFF"/>
    </style:style>
    <style:style style:name="T552" style:parent-style-name="Основнойшрифтабзаца" style:family="text">
      <style:text-properties style:font-name="Times New Roman" fo:color="#000000" fo:background-color="#FFFFFF"/>
    </style:style>
    <style:style style:name="T553" style:parent-style-name="Основнойшрифтабзаца" style:family="text">
      <style:text-properties style:font-name="Times New Roman" fo:color="#000000" fo:background-color="#FFFFFF"/>
    </style:style>
    <style:style style:name="T554" style:parent-style-name="Основнойшрифтабзаца" style:family="text">
      <style:text-properties style:font-name="Times New Roman" fo:color="#000000" fo:background-color="#FFFFFF"/>
    </style:style>
    <style:style style:name="T555" style:parent-style-name="Основнойшрифтабзаца" style:family="text">
      <style:text-properties style:font-name="Times New Roman" fo:color="#000000" fo:background-color="#FFFFFF"/>
    </style:style>
    <style:style style:name="T556" style:parent-style-name="Основнойшрифтабзаца" style:family="text">
      <style:text-properties style:font-name="Times New Roman" fo:color="#000000" fo:background-color="#FFFFFF"/>
    </style:style>
    <style:style style:name="T557" style:parent-style-name="Основнойшрифтабзаца" style:family="text">
      <style:text-properties style:font-name="Times New Roman" fo:color="#000000" fo:background-color="#FFFFFF"/>
    </style:style>
    <style:style style:name="T558" style:parent-style-name="Основнойшрифтабзаца" style:family="text">
      <style:text-properties style:font-name="Times New Roman" fo:color="#000000" fo:background-color="#FFFFFF"/>
    </style:style>
    <style:style style:name="T559" style:parent-style-name="Основнойшрифтабзаца" style:family="text">
      <style:text-properties style:font-name="Times New Roman" fo:color="#000000" fo:background-color="#FFFFFF"/>
    </style:style>
    <style:style style:name="T560" style:parent-style-name="Основнойшрифтабзаца" style:family="text">
      <style:text-properties style:font-name="Times New Roman" fo:color="#000000" fo:background-color="#FFFFFF"/>
    </style:style>
    <style:style style:name="T561" style:parent-style-name="Основнойшрифтабзаца" style:family="text">
      <style:text-properties style:font-name="Times New Roman" fo:color="#000000" fo:background-color="#FFFFFF"/>
    </style:style>
    <style:style style:name="T562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style:font-name="Times New Roman" fo:color="#000000" fo:background-color="#FFFFFF" style:text-underline-type="single" style:text-underline-style="solid" style:text-underline-width="auto" style:text-underline-mode="continuous"/>
    </style:style>
    <style:style style:name="T565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66" style:parent-style-name="Основнойшрифтабзаца" style:family="text">
      <style:text-properties style:font-name="Times New Roman" fo:color="#000000" fo:background-color="#FFFFFF"/>
    </style:style>
    <style:style style:name="T567" style:parent-style-name="Основнойшрифтабзаца" style:family="text">
      <style:text-properties style:font-name="Times New Roman" fo:color="#000000" fo:background-color="#FFFFFF"/>
    </style:style>
    <style:style style:name="P568" style:parent-style-name="Standard" style:family="paragraph">
      <style:text-properties style:font-name="Times New Roman"/>
    </style:style>
    <style:style style:name="T569" style:parent-style-name="Основнойшрифтабзаца" style:family="text">
      <style:text-properties style:font-name="Times New Roman" fo:color="#000000" fo:background-color="#FFFFFF"/>
    </style:style>
    <style:style style:name="T570" style:parent-style-name="Основнойшрифтабзаца" style:family="text">
      <style:text-properties style:font-name="Times New Roman" fo:color="#000000" fo:background-color="#FFFFFF"/>
    </style:style>
    <style:style style:name="T571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72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573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574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P575" style:parent-style-name="Standard" style:family="paragraph">
      <style:text-properties style:font-name="Times New Roman"/>
    </style:style>
    <style:style style:name="T576" style:parent-style-name="Основнойшрифтабзаца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7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578" style:parent-style-name="Основнойшрифтабзаца" style:family="text">
      <style:text-properties style:font-name="Times New Roman" fo:background-color="#FFFFFF"/>
    </style:style>
    <style:style style:name="P579" style:parent-style-name="Standard" style:family="paragraph">
      <style:text-properties style:font-name="Times New Roman"/>
    </style:style>
    <style:style style:name="T580" style:parent-style-name="Основнойшрифтабзаца" style:family="text">
      <style:text-properties style:font-name="Times New Roman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1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582" style:parent-style-name="Основнойшрифтабзаца" style:family="text">
      <style:text-properties style:font-name="Times New Roman" fo:background-color="#FFFFFF"/>
    </style:style>
    <style:style style:name="P583" style:parent-style-name="Standard" style:family="paragraph">
      <style:text-properties style:font-name="Times New Roman"/>
    </style:style>
    <style:style style:name="T584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85" style:parent-style-name="Основнойшрифтабзаца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586" style:parent-style-name="Основнойшрифтабзаца" style:family="text">
      <style:text-properties style:font-name="Times New Roman" fo:color="#000000"/>
    </style:style>
    <style:style style:name="T587" style:parent-style-name="Основнойшрифтабзаца" style:family="text">
      <style:text-properties style:font-name="Times New Roman" fo:color="#000000"/>
    </style:style>
    <style:style style:name="T588" style:parent-style-name="Основнойшрифтабзаца" style:family="text">
      <style:text-properties style:font-name="Times New Roman" fo:color="#000000"/>
    </style:style>
    <style:style style:name="T589" style:parent-style-name="Основнойшрифтабзаца" style:family="text">
      <style:text-properties style:font-name="Times New Roman" fo:color="#000000"/>
    </style:style>
    <style:style style:name="P590" style:parent-style-name="Standard" style:family="paragraph">
      <style:text-properties style:font-name="Times New Roman"/>
    </style:style>
    <style:style style:name="T591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Times New Roman" fo:font-weight="bold" style:font-weight-asian="bold"/>
    </style:style>
    <style:style style:name="T593" style:parent-style-name="Основнойшрифтабзаца" style:family="text">
      <style:text-properties style:font-name="Times New Roman"/>
    </style:style>
    <style:style style:name="T594" style:parent-style-name="Основнойшрифтабзаца" style:family="text">
      <style:text-properties style:font-name="Times New Roman"/>
    </style:style>
    <style:style style:name="P595" style:parent-style-name="Standard" style:family="paragraph">
      <style:text-properties style:font-name="Times New Roman"/>
    </style:style>
    <style:style style:name="T596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598" style:parent-style-name="Основнойшрифтабзаца" style:family="text">
      <style:text-properties style:font-name="Times New Roman"/>
    </style:style>
    <style:style style:name="T599" style:parent-style-name="Основнойшрифтабзаца" style:family="text">
      <style:text-properties style:font-name="Times New Roman"/>
    </style:style>
    <style:style style:name="T60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01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style:font-name="Times New Roman" fo:font-weight="bold" style:font-weight-asian="bold"/>
    </style:style>
    <style:style style:name="T603" style:parent-style-name="Основнойшрифтабзаца" style:family="text">
      <style:text-properties style:font-name="Times New Roman"/>
    </style:style>
    <style:style style:name="P604" style:parent-style-name="Standard" style:family="paragraph">
      <style:text-properties style:font-name="Times New Roman"/>
    </style:style>
    <style:style style:name="P605" style:parent-style-name="Standard" style:family="paragraph">
      <style:text-properties style:font-name="Times New Roman"/>
    </style:style>
    <style:style style:name="P606" style:parent-style-name="Standard" style:family="paragraph">
      <style:text-properties style:font-name="Times New Roman"/>
    </style:style>
    <style:style style:name="P607" style:parent-style-name="Standard" style:family="paragraph">
      <style:text-properties style:font-name="Times New Roman"/>
    </style:style>
    <style:style style:name="T60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09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style:font-name="Times New Roman"/>
    </style:style>
    <style:style style:name="T611" style:parent-style-name="Основнойшрифтабзаца" style:family="text">
      <style:text-properties style:font-name="Times New Roman"/>
    </style:style>
    <style:style style:name="T61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13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4" style:parent-style-name="Основнойшрифтабзаца" style:family="text">
      <style:text-properties style:font-name="Times New Roman"/>
    </style:style>
    <style:style style:name="T615" style:parent-style-name="Основнойшрифтабзаца" style:family="text">
      <style:text-properties style:font-name="Times New Roman"/>
    </style:style>
    <style:style style:name="P616" style:parent-style-name="Standard" style:family="paragraph">
      <style:text-properties style:font-name="Times New Roman"/>
    </style:style>
    <style:style style:name="P617" style:parent-style-name="Standard" style:family="paragraph">
      <style:text-properties style:font-name="Times New Roman"/>
    </style:style>
    <style:style style:name="P618" style:parent-style-name="Standard" style:family="paragraph">
      <style:text-properties style:font-name="Times New Roman"/>
    </style:style>
    <style:style style:name="T6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20" style:parent-style-name="Основнойшрифтабзаца" style:family="text">
      <style:text-properties style:font-name="Times New Roman"/>
    </style:style>
    <style:style style:name="T621" style:parent-style-name="Основнойшрифтабзаца" style:family="text">
      <style:text-properties style:font-name="Times New Roman" fo:font-style="italic" style:font-style-asian="italic" fo:background-color="#FFFFFF"/>
    </style:style>
    <style:style style:name="T622" style:parent-style-name="Основнойшрифтабзаца" style:family="text">
      <style:text-properties style:font-name="Times New Roman"/>
    </style:style>
    <style:style style:name="T623" style:parent-style-name="Основнойшрифтабзаца" style:family="text">
      <style:text-properties style:font-name="Times New Roman"/>
    </style:style>
    <style:style style:name="T624" style:parent-style-name="Основнойшрифтабзаца" style:family="text">
      <style:text-properties style:font-name="Times New Roman"/>
    </style:style>
    <style:style style:name="T625" style:parent-style-name="Основнойшрифтабзаца" style:family="text">
      <style:text-properties style:font-name="Times New Roman"/>
    </style:style>
    <style:style style:name="P626" style:parent-style-name="Standard" style:family="paragraph">
      <style:text-properties style:font-name="Times New Roman"/>
    </style:style>
    <style:style style:name="P627" style:parent-style-name="Standard" style:family="paragraph">
      <style:text-properties style:font-name="Times New Roman" fo:font-weight="bold" style:font-weight-asian="bold" style:font-weight-complex="bold"/>
    </style:style>
    <style:style style:name="P628" style:parent-style-name="Standard" style:family="paragraph">
      <style:text-properties style:font-name="Times New Roman" fo:font-weight="bold" style:font-weight-asian="bold" style:font-weight-complex="bold"/>
    </style:style>
    <style:style style:name="T6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30" style:parent-style-name="Основнойшрифтабзаца" style:family="text">
      <style:text-properties style:font-name="Times New Roman"/>
    </style:style>
    <style:style style:name="T63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32" style:parent-style-name="Основнойшрифтабзаца" style:family="text">
      <style:text-properties style:font-name="Times New Roman"/>
    </style:style>
    <style:style style:name="T633" style:parent-style-name="Основнойшрифтабзаца" style:family="text">
      <style:text-properties style:font-name="Times New Roman"/>
    </style:style>
    <style:style style:name="T6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35" style:parent-style-name="Основнойшрифтабзаца" style:family="text">
      <style:text-properties style:font-name="Times New Roman"/>
    </style:style>
    <style:style style:name="T636" style:parent-style-name="Основнойшрифтабзаца" style:family="text">
      <style:text-properties style:font-name="Times New Roman" fo:font-weight="bold" style:font-weight-asian="bold"/>
    </style:style>
    <style:style style:name="T637" style:parent-style-name="Основнойшрифтабзаца" style:family="text">
      <style:text-properties style:font-name="Times New Roman"/>
    </style:style>
    <style:style style:name="T638" style:parent-style-name="Основнойшрифтабзаца" style:family="text">
      <style:text-properties style:font-name="Times New Roman"/>
    </style:style>
    <style:style style:name="P639" style:parent-style-name="Standard" style:family="paragraph">
      <style:text-properties style:font-name="Times New Roman"/>
    </style:style>
    <style:style style:name="P640" style:parent-style-name="Standard" style:family="paragraph">
      <style:text-properties style:font-name="Times New Roman"/>
    </style:style>
    <style:style style:name="T641" style:parent-style-name="Основнойшрифтабзаца" style:family="text">
      <style:text-properties style:font-name="Times New Roman"/>
    </style:style>
    <style:style style:name="T642" style:parent-style-name="Основнойшрифтабзаца" style:family="text">
      <style:text-properties style:font-name="Times New Roman" fo:font-style="italic" style:font-style-asian="italic"/>
    </style:style>
    <style:style style:name="T64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44" style:parent-style-name="Основнойшрифтабзаца" style:family="text">
      <style:text-properties style:font-name="Times New Roman" fo:font-weight="bold" style:font-weight-asian="bold"/>
    </style:style>
    <style:style style:name="T645" style:parent-style-name="Основнойшрифтабзаца" style:family="text">
      <style:text-properties style:font-name="Times New Roman"/>
    </style:style>
    <style:style style:name="T646" style:parent-style-name="Основнойшрифтабзаца" style:family="text">
      <style:text-properties style:font-name="Times New Roman" fo:font-weight="bold" style:font-weight-asian="bold"/>
    </style:style>
    <style:style style:name="T647" style:parent-style-name="Основнойшрифтабзаца" style:family="text">
      <style:text-properties style:font-name="Times New Roman"/>
    </style:style>
    <style:style style:name="P648" style:parent-style-name="Standard" style:family="paragraph">
      <style:text-properties style:font-name="Times New Roman"/>
    </style:style>
    <style:style style:name="P649" style:parent-style-name="Standard" style:family="paragraph">
      <style:text-properties style:font-name="Times New Roma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 fo:font-style="italic" style:font-style-asian="italic"/>
    </style:style>
    <style:style style:name="T652" style:parent-style-name="Основнойшрифтабзаца" style:family="text">
      <style:text-properties style:font-name="Times New Roman" fo:font-weight="bold" style:font-weight-asian="bold"/>
    </style:style>
    <style:style style:name="T653" style:parent-style-name="Основнойшрифтабзаца" style:family="text">
      <style:text-properties style:font-name="Times New Roman"/>
    </style:style>
    <style:style style:name="T654" style:parent-style-name="Основнойшрифтабзаца" style:family="text">
      <style:text-properties style:font-name="Times New Roman"/>
    </style:style>
    <style:style style:name="P655" style:parent-style-name="Standard" style:family="paragraph">
      <style:text-properties style:font-name="Times New Roman"/>
    </style:style>
    <style:style style:name="P656" style:parent-style-name="Standard" style:family="paragraph">
      <style:text-properties style:font-name="Times New Roman"/>
    </style:style>
    <style:style style:name="T657" style:parent-style-name="Основнойшрифтабзаца" style:family="text">
      <style:text-properties style:font-name="Times New Roman"/>
    </style:style>
    <style:style style:name="T658" style:parent-style-name="Основнойшрифтабзаца" style:family="text">
      <style:text-properties style:font-name="Times New Roman"/>
    </style:style>
    <style:style style:name="T659" style:parent-style-name="Основнойшрифтабзаца" style:family="text">
      <style:text-properties style:font-name="Times New Roman" fo:font-style="italic" style:font-style-asian="italic"/>
    </style:style>
    <style:style style:name="T660" style:parent-style-name="Основнойшрифтабзаца" style:family="text">
      <style:text-properties style:font-name="Times New Roman" fo:font-style="italic" style:font-style-asian="italic"/>
    </style:style>
    <style:style style:name="T66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62" style:parent-style-name="Основнойшрифтабзаца" style:family="text">
      <style:text-properties style:font-name="Times New Roman" fo:font-style="italic" style:font-style-asian="italic"/>
    </style:style>
    <style:style style:name="T663" style:parent-style-name="Основнойшрифтабзаца" style:family="text">
      <style:text-properties style:font-name="Times New Roman"/>
    </style:style>
    <style:style style:name="P664" style:parent-style-name="Standard" style:family="paragraph">
      <style:text-properties style:font-name="Times New Roman"/>
    </style:style>
    <style:style style:name="P665" style:parent-style-name="Standard" style:family="paragraph">
      <style:text-properties style:font-name="Times New Roman"/>
    </style:style>
    <style:style style:name="P666" style:parent-style-name="Standard" style:family="paragraph">
      <style:text-properties style:font-name="Times New Roman"/>
    </style:style>
    <style:style style:name="T6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68" style:parent-style-name="Основнойшрифтабзаца" style:family="text">
      <style:text-properties style:font-name="Times New Roman"/>
    </style:style>
    <style:style style:name="T66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0" style:parent-style-name="Основнойшрифтабзаца" style:family="text">
      <style:text-properties style:font-name="Times New Roman"/>
    </style:style>
    <style:style style:name="T67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2" style:parent-style-name="Основнойшрифтабзаца" style:family="text">
      <style:text-properties style:font-name="Times New Roman"/>
    </style:style>
    <style:style style:name="T673" style:parent-style-name="Основнойшрифтабзаца" style:family="text">
      <style:text-properties style:font-name="Times New Roman"/>
    </style:style>
    <style:style style:name="T6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6" style:parent-style-name="Основнойшрифтабзаца" style:family="text">
      <style:text-properties style:font-name="Times New Roman"/>
    </style:style>
    <style:style style:name="T6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8" style:parent-style-name="Основнойшрифтабзаца" style:family="text">
      <style:text-properties style:font-name="Times New Roman"/>
    </style:style>
    <style:style style:name="T6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0" style:parent-style-name="Основнойшрифтабзаца" style:family="text">
      <style:text-properties style:font-name="Times New Roman"/>
    </style:style>
    <style:style style:name="T68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2" style:parent-style-name="Основнойшрифтабзаца" style:family="text">
      <style:text-properties style:font-name="Times New Roman"/>
    </style:style>
    <style:style style:name="T6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84" style:parent-style-name="Основнойшрифтабзаца" style:family="text">
      <style:text-properties style:font-name="Times New Roman"/>
    </style:style>
    <style:style style:name="T68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686" style:parent-style-name="Standard" style:family="paragraph">
      <style:text-properties style:font-name="Times New Roman" fo:font-weight="bold" style:font-weight-asian="bold" style:font-weight-complex="bold"/>
    </style:style>
    <style:style style:name="T687" style:parent-style-name="Основнойшрифтабзаца" style:family="text">
      <style:text-properties style:font-name="Times New Roman" fo:font-weight="bold" style:font-weight-asian="bold" style:font-weight-complex="bold" fo:color="#000000" fo:background-color="#FFFFFF"/>
    </style:style>
    <style:style style:name="T688" style:parent-style-name="Основнойшрифтабзаца" style:family="text">
      <style:text-properties style:font-name="Times New Roman" style:font-weight-complex="bold" fo:color="#000000" fo:background-color="#FFFFFF"/>
    </style:style>
    <style:style style:name="T689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690" style:parent-style-name="Основнойшрифтабзаца" style:family="text">
      <style:text-properties style:font-name="Times New Roman" fo:color="#000000" fo:background-color="#FFFFFF"/>
    </style:style>
    <style:style style:name="T691" style:parent-style-name="Основнойшрифтабзаца" style:family="text">
      <style:text-properties style:font-name="Times New Roman" fo:color="#000000"/>
    </style:style>
    <style:style style:name="T692" style:parent-style-name="Основнойшрифтабзаца" style:family="text">
      <style:text-properties style:font-name="Times New Roman" fo:font-weight="bold" style:font-weight-asian="bold" fo:color="#000000" fo:background-color="#FFFFFF"/>
    </style:style>
    <style:style style:name="T693" style:parent-style-name="Основнойшрифтабзаца" style:family="text">
      <style:text-properties style:font-name="Times New Roman" fo:color="#000000" fo:background-color="#FFFFFF"/>
    </style:style>
    <style:style style:name="T6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9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696" style:parent-style-name="Standard" style:family="paragraph">
      <style:text-properties style:font-name="Times New Roman" fo:font-weight="bold" style:font-weight-asian="bold" style:font-weight-complex="bold"/>
    </style:style>
    <style:style style:name="T6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9" style:parent-style-name="Standard" style:family="paragraph">
      <style:text-properties style:font-name="Times New Roman"/>
    </style:style>
    <style:style style:name="T700" style:parent-style-name="Основнойшрифтабзаца" style:family="text">
      <style:text-properties style:font-name="Times New Roman" fo:background-color="#FFFFFF"/>
    </style:style>
    <style:style style:name="T70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02" style:parent-style-name="Основнойшрифтабзаца" style:family="text">
      <style:text-properties style:font-name="Times New Roman"/>
    </style:style>
    <style:style style:name="T70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181818" fo:background-color="#FFFFFF"/>
    </style:style>
    <style:style style:name="T704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705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70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70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P708" style:parent-style-name="Standard" style:family="paragraph">
      <style:text-properties style:font-name="Times New Roman" fo:color="#000000"/>
    </style:style>
    <style:style style:name="T709" style:parent-style-name="Выделение" style:family="text">
      <style:text-properties style:font-name="Times New Roman" fo:font-weight="bold" style:font-weight-asian="bold" style:font-weight-complex="bold" fo:font-style="normal" style:font-style-asian="normal" style:font-style-complex="normal" fo:color="#000000"/>
    </style:style>
  </office:automatic-styles>
  <office:body>
    <office:text text:use-soft-page-breaks="true">
      <text:p text:style-name="P1"><text:span text:style-name="T2"><text:s text:c="15"/></text:span><text:span text:style-name="T3"><text:s text:c="2"/>Сценарий «</text:span><text:span text:style-name="T4">Веселые святки»</text:span></text:p>
      <text:p text:style-name="P5"/>
      <text:p text:style-name="Standard"><text:span text:style-name="T6">Цель:</text:span><text:span text:style-name="T7"> </text:span><text:span text:style-name="T8">Вызвать интерес к предстоящему празднику. Создать праздничное новогоднее настроение.</text:span></text:p>
      <text:p text:style-name="Standard"><text:span text:style-name="T9">Задачи: <text:s/></text:span><text:span text:style-name="T10">Знакомство с народными святочными<text:s/></text:span><text:span text:style-name="T11">обрядами.<text:s/></text:span><text:span text:style-name="T12">Развивать творческие способности, коммуникативные навыки.</text:span></text:p>
      <text:p text:style-name="P13"> </text:p>
      <text:p text:style-name="Standard"><text:span text:style-name="T14">Герои:</text:span><text:span text:style-name="T15"><text:s/>Домовой; Зима, Б. Яга, Леший, Кикимора, Кащей, Черт, Иван, Василиса, Медведь, Коза</text:span></text:p>
      <text:p text:style-name="P16"><text:s text:c="12"/>Н.Мих. <text:s text:c="5"/>Н.Вл. Л.Г. <text:s text:c="5"/>В.Ан. <text:s text:c="3"/>К.Вал. <text:s text:c="9"/>Т.С. <text:s text:c="6"/>О.Л. <text:s/>Г.А. <text:s text:c="3"/>В.В. <text:s/><text:s text:c="5"/>М.Вал. <text:s text:c="5"/>Л.Ген.</text:p>
      <text:p text:style-name="P17"/>
      <text:p text:style-name="P18">Дети под музыку заходят в зал, их встречают Василиса и Иван. Исполняют новогодний хоровод</text:p>
      <text:p text:style-name="P19"/>
      <text:p text:style-name="Standard"><text:span text:style-name="T20">Василиса</text:span><text:span text:style-name="T21">. Здравствуйте, гости дорогие! Зимой очень много праздников. Один из них – Рождество, рождественские Колядки и рождественские Святк</text:span><text:span text:style-name="T22">и. </text:span><text:span text:style-name="T23"><text:line-break/></text:span><text:span text:style-name="T24">Дети! Велено для вас,</text:span><text:span text:style-name="T25"><text:line-break/></text:span><text:span text:style-name="T26">Довести в сей час указ,</text:span><text:span text:style-name="T27"><text:line-break/></text:span><text:span text:style-name="T28">Заготовленный самой,</text:span><text:span text:style-name="T29"><text:line-break/></text:span><text:span text:style-name="T30">Нашей матушкой – Зимой! <text:s/>/</text:span><text:span text:style-name="T31">читает указ/</text:span><text:span text:style-name="T32"><text:s/></text:span><text:span text:style-name="T33"><text:line-break/></text:span><text:span text:style-name="T34"><text:s text:c="5"/>Каждый год, сего числа,</text:span><text:span text:style-name="T35"><text:line-break/></text:span><text:span text:style-name="T36"><text:s text:c="5"/>Как гласит указник,</text:span><text:span text:style-name="T37"><text:line-break/></text:span><text:span text:style-name="T38"><text:s text:c="5"/>Людям велено всегда,</text:span><text:span text:style-name="T39"><text:line-break/></text:span><text:span text:style-name="T40"><text:s text:c="5"/>Заходить на праздник!</text:span><text:span text:style-name="T41"><text:line-break/></text:span><text:span text:style-name="T42"><text:s text:c="5"/>И конечно все должны</text:span><text:span text:style-name="T43"><text:line-break/></text:span><text:span text:style-name="T44"><text:s text:c="5"/>Быть на празднике Зимы!</text:span><text:span text:style-name="T45"><text:s/></text:span><text:span text:style-name="T46"><text:s text:c="7"/></text:span><text:span text:style-name="T47"><text:s/></text:span></text:p>
      <text:p text:style-name="Standard"><text:span text:style-name="T48"><text:s text:c="43"/></text:span><text:span text:style-name="T49"><text:s text:c="2"/></text:span><text:span text:style-name="T50">/Под русскую народную мелодию <text:s/>входит<text:s/></text:span><text:span text:style-name="T51">З</text:span><text:span text:style-name="T52">има./</text:span></text:p>
      <text:p text:style-name="P53"/>
      <text:p text:style-name="Standard"><text:span text:style-name="T54">Зима. </text:span><text:span text:style-name="T55">Здравствуйте ребята! Здравствуйте гости дорогие! Не замёрзли?</text:span></text:p>
      <text:p text:style-name="P56"><text:s text:c="10"/>Я зима – краса,<text:s/>ледяная коса,<text:line-break/><text:s/>В белой шубе до пят,<text:s/>буду тешить ребят<text:line-break/><text:s/>И вместе с вами на празднике веселитья</text:p>
      <text:p text:style-name="P57"/>
      <text:p text:style-name="Standard"><text:span text:style-name="T58"><text:s text:c="2"/></text:span><text:span text:style-name="T59">  <text:s text:c="16"/></text:span><text:span text:style-name="T60"><text:s text:c="5"/></text:span><text:span text:style-name="T61"><text:s/>Игра «Снежинки, летайте»</text:span><text:span text:style-name="T62"><text:s/></text:span><text:span text:style-name="T63"><text:line-break/></text:span><text:span text:style-name="T64">Дети встают врассыпную по залу, <text:s/>м.р. поет песню, дети изображают летящих снежинок, легко бегают по залу в разных направлениях, плавно покачивая отведенными в стороны руками</text:span><text:span text:style-name="T65"><text:line-break/></text:span><text:span text:style-name="T66">Снежинки летайте, летайте, летайте,</text:span><text:span text:style-name="T67"><text:line-break/></text:span><text:span text:style-name="T68">Снежинки летайте, летайте, летайте,</text:span><text:span text:style-name="T69"><text:line-break/></text:span><text:span text:style-name="T70">А ну-ка,</text:span><text:span text:style-name="T71"><text:s/>все в пары скорее вставайте.</text:span><text:span text:style-name="T72"><text:line-break/></text:span><text:span text:style-name="T73">Звучит проигрыш, дети быстро находят себе пару и легко кружатся, с окончанием музыки замирают в красивых позах (например: «воротики», «звезда», «фигуристы» и т.д.), песня повторяется еще раз:</text:span><text:span text:style-name="T74"><text:line-break/></text:span><text:span text:style-name="T75">Снежинки летайте, летайте, летайте</text:span><text:span text:style-name="T76">,</text:span><text:span text:style-name="T77"><text:line-break/></text:span><text:span text:style-name="T78">Снежинки летайте, летайте, летайте,</text:span><text:span text:style-name="T79"><text:line-break/></text:span><text:span text:style-name="T80">А ну-ка, все в тройки скорее вставайте!</text:span></text:p>
      <text:p text:style-name="Standard"><text:span text:style-name="T81">Дети становятся в тройки, легко кружатся, в конце музыкальной фразы замирают на месте, изображая снежинок или любые другие зимние фигуры, воспитатель поощряет фантазию детей. </text:span></text:p>
      <text:soft-page-break/>
      <text:p text:style-name="Standard"><text:span text:style-name="T82"><text:s text:c="33"/></text:span><text:span text:style-name="T83">- 2 -</text:span><text:span text:style-name="T84"><text:line-break/></text:span><text:span text:style-name="T85">Песня повторяется еще раз:</text:span><text:span text:style-name="T86"><text:line-break/></text:span><text:span text:style-name="T87">Снежинки летайте, летайте, летайте,</text:span><text:span text:style-name="T88"><text:line-break/></text:span><text:span text:style-name="T89">Снежинки летайте, летайте, летайте,</text:span><text:span text:style-name="T90"><text:line-break/></text:span><text:span text:style-name="T91">Снежинки летайте, летайте, летайте,</text:span><text:span text:style-name="T92"><text:line-break/></text:span><text:span text:style-name="T93">А ну-ка, в кружочек скорее вставайте.</text:span><text:span text:style-name="T94"><text:line-break/></text:span><text:span text:style-name="T95">Дети образуют большой круг и легко бегут по<text:s/></text:span><text:span text:style-name="T96">кругу, в конце музыки останавливаются, поднимают руки вверх, изображая красивую снежинку.</text:span></text:p>
      <text:p text:style-name="P97"/>
      <text:p text:style-name="Standard"><text:span text:style-name="T98">Зима.</text:span><text:span text:style-name="T99"> Ой, спасибо, ребята, порадовали вы меня! А я еще хочу <text:s/>вами поиграть.</text:span></text:p>
      <text:p text:style-name="P100"><text:s/>Я льдинку, снежинку сейчас закручу, а вы прыгайте и не касайтесь.</text:p>
      <text:p text:style-name="Standard"><text:span text:style-name="T101"><text:s/></text:span><text:span text:style-name="T102"><text:s/>Игра скакалка</text:span><text:span text:style-name="T103">:</text:span><text:span text:style-name="T104"><text:s/>Зима раскручивает вокруг себя привязанную к ленте снежинку , приговаривая,</text:span></text:p>
      <text:p text:style-name="P105">Чтоб был долог колосок,<text:line-break/>Чтобы вырос лён высок,<text:line-break/>Прыгайте как можно выше,<text:line-break/>Можно прыгать выше крыши!</text:p>
      <text:p text:style-name="P106">/Дети прыгают как можно выше, чтобы снежинка их не задела./</text:p>
      <text:p text:style-name="P107"/>
      <text:p text:style-name="Standard"><text:span text:style-name="T108">Иван.</text:span><text:span text:style-name="T109"><text:s/></text:span><text:span text:style-name="T110">Зимушка-зима, что ты нам принесла?</text:span></text:p>
      <text:p text:style-name="Standard"><text:span text:style-name="T111">Зима.<text:s/></text:span><text:span text:style-name="T112">Глубокие снега, Святые вечера, Рождество, колядку, День с курину пятку.</text:span></text:p>
      <text:p text:style-name="Standard"><text:span text:style-name="T113"><text:s/></text:span><text:span text:style-name="T114">С</text:span><text:span text:style-name="T115">начала мы встретили Новый год, Рождество, затем наступили Святки. Празднуют их две недели с 7 по 19 января.</text:span></text:p>
      <text:p text:style-name="P116">Это очень торжественный, светлый<text:s/>и радостный праздник, связанный с рождением и крещением Иисуса Христа сына божьего.</text:p>
      <text:p text:style-name="P117">В святочные дни люди поздравляли друг друга, готовили угощения, ходили в гости.</text:p>
      <text:p text:style-name="P118">А вот шить, вязать, прясть, плести корзины да лапти, выполнять грязную работу запрещалось.<text:s/>Потому что эти дни считались святыми.</text:p>
      <text:p text:style-name="P119"> В это дни принято было колядовать. Пройтись по деревне с песнями-колядками прославляя Христа и будущий урожай, желая всем добрым людям счастья и здоровья.</text:p>
      <text:p text:style-name="Standard"><text:span text:style-name="T120">Василиса.<text:s/></text:span><text:span text:style-name="T121">Зимушка, присядь с ребятами, отдохни, а мы праздник<text:s/></text:span><text:span text:style-name="T122">будем продолжать да гостей встречать!</text:span></text:p>
      <text:p text:style-name="P123"/>
      <text:p text:style-name="Standard"><text:span text:style-name="T124">Иван</text:span><text:span text:style-name="T125">: Все на Святки, все на Святки, </text:span><text:span text:style-name="T126"><text:line-break/></text:span><text:span text:style-name="T127"><text:s text:c="12"/>Приходите-ка, ребятки! </text:span><text:span text:style-name="T128"><text:line-break/></text:span><text:span text:style-name="T129"><text:s text:c="12"/>И Авсень и Коляда </text:span><text:span text:style-name="T130"><text:line-break/></text:span><text:span text:style-name="T131"><text:s text:c="12"/>Будут вместе с нами. Да! </text:span><text:span text:style-name="T132"><text:line-break/></text:span><text:span text:style-name="T133">Василиса</text:span><text:span text:style-name="T134">: Это что такое – Святки! </text:span><text:span text:style-name="T135"><text:line-break/></text:span><text:span text:style-name="T136">Иван</text:span><text:span text:style-name="T137">: Вы не слышали ребятки? </text:span><text:span text:style-name="T138"><text:line-break/></text:span><text:span text:style-name="T139"><text:s text:c="10"/></text:span><text:span text:style-name="T140"><text:s text:c="2"/>Что ж, придется рассказать </text:span><text:span text:style-name="T141"><text:line-break/></text:span><text:span text:style-name="T142"><text:s text:c="13"/>И, конечно, показать. </text:span></text:p>
      <text:p text:style-name="P143"><text:s text:c="21"/></text:p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 text:c="46"/>- 3 -</text:p>
      <text:p text:style-name="Standard"><text:span text:style-name="T151">Иван.<text:s/></text:span><text:span text:style-name="T152">Святки,</text:span><text:span text:style-name="T153"><text:s/></text:span><text:span text:style-name="T154">как известно, время чудес: например, в рождественскую ночь  можно увидеть Домового   собственными глазами. Ребята, а вы знаете, кто такой Домовой?  Это добрый старичок,  который охраняет дом от всяких неприятностей. В садике тоже есть свой Домовой. Он охр</text:span><text:span text:style-name="T155">аняет наш детский сад, когда мы все уходим домой и в садике никого нет. А вы хотели бы увидеть Домового? Только Домовые  боятся   шума и света. Давайте посидим тихонечко в темноте и подождём.</text:span></text:p>
      <text:p text:style-name="Standard"><text:span text:style-name="T156">В зале  выключается свет,<text:s/></text:span><text:span text:style-name="T157">звучит музыка, появляется Домовой с фо</text:span><text:span text:style-name="T158">нариком, идёт, шаркая ногами, ворча.</text:span></text:p>
      <text:p text:style-name="P159"/>
      <text:p text:style-name="Standard"><text:span text:style-name="T160">Домовой: </text:span><text:span text:style-name="T161">Эхе-хе! Угомонились, наконец! Всё одно и тоже,  каждый день: свет за ними выключай,  бумажки – подбирай, а ведь не молодой уже я, 300 лет на свете живу. Легко ли нам Домовым?   Всё  хозяйство на нас в детском<text:s/></text:span><text:span text:style-name="T162">саду: то  кран дети не закроют, то двери  скрипеть начнут – надо смазать. А теперь вот   ещё – Святки придумали! А я ведь тоже  музыку люблю, сил нет! Вот и песню даже про себя сочинил.</text:span></text:p>
      <text:p text:style-name="P163"/>
      <text:p text:style-name="P164">Под  фонограмму  Домовой поёт.</text:p>
      <text:p text:style-name="P165"/>
      <text:p text:style-name="P166">Я – Домовой, я – Домовой,</text:p>
      <text:p text:style-name="P167">Вы днём не<text:s/>встретитесь со мной.</text:p>
      <text:p text:style-name="P168">А я сижу в сарае, и песни распеваю.</text:p>
      <text:p text:style-name="P169">Ах, какая  жалость!</text:p>
      <text:p text:style-name="P170">Эх, жизнь моя, жестянка!</text:p>
      <text:p text:style-name="P171">А  ну,   её в болото!</text:p>
      <text:p text:style-name="P172">Звучит рояль, как банка.</text:p>
      <text:p text:style-name="P173">А мне  играть, а мне играть, а мне играть охота!</text:p>
      <text:p text:style-name="P174"> </text:p>
      <text:p text:style-name="Standard"><text:span text:style-name="T175">Домовой:</text:span><text:span text:style-name="T176">  <text:s/></text:span><text:span text:style-name="T177">Эх, если  бы мне  с ребятами  моими попеть, в</text:span><text:span text:style-name="T178">от бы  мне  подарок  был! Я ведь   все песни выучил! <text:s text:c="22"/>(</text:span><text:span text:style-name="T179">Включается  свет.)</text:span></text:p>
      <text:p text:style-name="Standard"><text:span text:style-name="T180">Василиса:</text:span><text:span text:style-name="T181"> <text:s/></text:span><text:span text:style-name="T182">Здравствуй Домовой, а мы с ребятами  всё слышали!</text:span></text:p>
      <text:p text:style-name="Standard"><text:span text:style-name="T183">Домовой</text:span><text:span text:style-name="T184"> </text:span><text:span text:style-name="T185">(</text:span><text:span text:style-name="T186">бегает по залу)</text:span><text:span text:style-name="T187"> </text:span><text:span text:style-name="T188">Ой, беда – то какая! И никакой   щелочки,  дырочки! Некуда спрятаться! Ну,<text:s/></text:span><text:span text:style-name="T189">вы меня не видели и я вас не видел.</text:span></text:p>
      <text:p text:style-name="Standard"><text:span text:style-name="T190">Иван:</text:span><text:span text:style-name="T191"> </text:span><text:span text:style-name="T192">Почему?</text:span></text:p>
      <text:p text:style-name="Standard"><text:span text:style-name="T193">Домовой:</text:span><text:span text:style-name="T194"> </text:span><text:span text:style-name="T195">Нельзя нам, Домовым, на люди показываться! Ежели,  узнают про  меня, я пропал! Сразу полицию позовут, станут паспорт требовать, а паспорта у меня нет!</text:span></text:p>
      <text:p text:style-name="Standard"><text:span text:style-name="T196">Иван:</text:span><text:span text:style-name="T197"> </text:span><text:span text:style-name="T198">Не бойся Домовой, мы про тебя никому не<text:s/></text:span><text:span text:style-name="T199">скажем, правда, ребята?</text:span><text:span text:style-name="T200">Ответ  детей (Да!)</text:span></text:p>
      <text:p text:style-name="Standard"><text:span text:style-name="T201">Домовой:</text:span><text:span text:style-name="T202"> </text:span><text:span text:style-name="T203">Ну, если так, то ладно!</text:span><text:span text:style-name="T204"><text:line-break/></text:span><text:span text:style-name="T205">Василиса:</text:span><text:span text:style-name="T206"> Мы слышали, что ты с нами хочешь песенки попеть?</text:span></text:p>
      <text:p text:style-name="Standard"><text:span text:style-name="T207">Домовой:</text:span><text:span text:style-name="T208"> </text:span><text:span text:style-name="T209">Очень хочу!!!!!</text:span></text:p>
      <text:p text:style-name="Standard"><text:span text:style-name="T210">Василиса:</text:span><text:span text:style-name="T211"> </text:span><text:span text:style-name="T212">Ребята, давайте порадуем Домового, выходите, вставайте в круг, сейчас все вместе споём<text:s/></text:span><text:span text:style-name="T213">песенку.</text:span></text:p>
      <text:p text:style-name="P214"/>
      <text:p text:style-name="Standard"><text:span text:style-name="T215"><text:s text:c="9"/>Песня «В лесу родилась елочка»</text:span><text:span text:style-name="T216"> </text:span><text:span text:style-name="T217">-</text:span><text:span text:style-name="T218"> после песни дети садятся на стульчики.</text:span></text:p>
      <text:p text:style-name="P219"/>
      <text:p text:style-name="P220"/>
      <text:p text:style-name="Standard"><text:span text:style-name="T221">Домовой:</text:span><text:span text:style-name="T222"> </text:span><text:span text:style-name="T223">Ой, как здорово!  Неужели моя мечта сбылась! Вот так чудеса! Ну, я тоже в долгу не останусь. Хотите сказку? Ну, слушайте! <text:s/>(</text:span><text:span text:style-name="T224">Домовой усаживается и начинает</text:span><text:span text:style-name="T225"><text:s/>рассказ…)</text:span></text:p>
      <text:p text:style-name="P226"/>
      <text:p text:style-name="P227"/>
      <text:soft-page-break/>
      <text:p text:style-name="Standard"><text:span text:style-name="T228"><text:s text:c="38"/></text:span><text:span text:style-name="T229"><text:s text:c="2"/>- 4 -</text:span></text:p>
      <text:p text:style-name="Standard"><text:span text:style-name="T230">Домовой</text:span><text:span text:style-name="T231">: Дело было вечером, <text:s text:c="115"/>Лесной нечисти делать было нечего... <text:s text:c="17"/></text:span><text:span text:style-name="T232"><text:s text:c="89"/></text:span><text:span text:style-name="T233">(Вся нечисть сидит на бревне, тяжело вздыхают от скуки)</text:span><text:span text:style-name="T234"><text:s text:c="5"/></text:span></text:p>
      <text:p text:style-name="P235"/>
      <text:p text:style-name="Standard"><text:span text:style-name="T236">Леший</text:span><text:span text:style-name="T237">: Нынче скучно в царстве нашем, <text:s text:c="64"/></text:span><text:span text:style-name="T238"><text:s text:c="29"/>Нечем нам заняться. <text:s text:c="131"/></text:span><text:span text:style-name="T239">Баба Яга:<text:s/></text:span><text:span text:style-name="T240">Даже принцы мимо ходют, <text:s text:c="42"/></text:span><text:span text:style-name="T241"><text:s text:c="84"/>В гости больше не заходют. <text:s text:c="112"/></text:span><text:span text:style-name="T242">Кикимора:<text:s/></text:span><text:span text:style-name="T243">Да, со скуки скоро взво</text:span><text:span text:style-name="T244">ем! <text:s text:c="99"/>Надо что-то нам решать! <text:s text:c="112"/></text:span><text:span text:style-name="T245">Кащей:</text:span><text:span text:style-name="T246"><text:s/>Может ночь</text:span><text:span text:style-name="T247">ю попугаем <text:s text:c="102"/>Всех людей в округе?! <text:s text:c="121"/></text:span><text:span text:style-name="T248"><text:s text:c="3"/></text:span><text:span text:style-name="T249">Чёрт:</text:span><text:span text:style-name="T250"><text:s/>Может в окна постучим, <text:s text:c="112"/>Рожи всем покорчим?! <text:s text:c="91"/></text:span><text:span text:style-name="T251"><text:s text:c="28"/></text:span><text:span text:style-name="T252">Леший</text:span><text:span text:style-name="T253">.: Эх, отстали вы от жизни! 21 век уже! <text:s text:c="85"/>Где-то должны Иван с Василисой</text:span><text:span text:style-name="T254"><text:s/>здесь пройти. <text:s text:c="85"/>Он несут подарки детям-колядовщикам, <text:s text:c="99"/>Ведь сегодня святки<text:s/></text:span><text:span text:style-name="T255">— веселятся все ребятки! <text:s text:c="96"/>А подарков много! Были Василисы да Ивана <text:s/>подарки, будут наши! Поняли? <text:s text:c="31"/></text:span><text:span text:style-name="T256">(Вся нечисть поёт песню и танцует</text:span><text:span text:style-name="T257">.</text:span><text:span text:style-name="T258"><text:s/>Песня «Хулиганы»</text:span><text:span text:style-name="T259">)</text:span></text:p>
      <text:p text:style-name="P260"/>
      <text:p text:style-name="Standard"><text:span text:style-name="T261">Мы гуляем руки в брюки <text:s text:c="124"/>И повсюду впятером. <text:s text:c="67"/></text:span><text:span text:style-name="T262"><text:s text:c="61"/>Ребятишек мы от скуки <text:s text:c="127"/>На подарки разведём <text:s text:c="3"/></text:span></text:p>
      <text:p text:style-name="Standard"><text:span text:style-name="T263"><text:s text:c="22"/></text:span><text:span text:style-name="T264"><text:s text:c="153"/>У Ивана мы конфеточки <text:s text:c="81"/></text:span><text:span text:style-name="T265"><text:s text:c="36"/>Отберём и все дела! У-у-у, о-о-о-о <text:s text:c="103"/>Уноси - ка ноги, Василисушка! <text:s text:c="2"/></text:span></text:p>
      <text:p text:style-name="P266"><text:s text:c="49"/><text:s text:c="118"/>Мы лесные хулиганы - <text:s text:c="117"/><text:s text:c="11"/>Не боимся никого <text:s text:c="137"/>И, конечно, впятером, <text:s text:c="69"/><text:s text:c="52"/>Одолеем одного! <text:s text:c="2"/></text:p>
      <text:p text:style-name="Standard"><text:span text:style-name="T267"><text:s text:c="169"/>У Ивана мы конфе</text:span><text:span text:style-name="T268">точки <text:s text:c="118"/>Отберём и все дела! У-у-у, о-о-о-о <text:s text:c="97"/></text:span><text:span text:style-name="T269"><text:s text:c="7"/>Уноси - ка ноги, Василисушка! <text:s text:c="2"/></text:span></text:p>
      <text:p text:style-name="P270"><text:s text:c="170"/>Мы гуляем руки в брюки <text:s text:c="23"/><text:s text:c="104"/>И повсюду впятером, <text:s text:c="132"/>И подарочки от скуки <text:s text:c="130"/>Мы бесплатно заберём <text:s/></text:p>
      <text:p text:style-name="P271"><text:s text:c="82"/><text:s text:c="87"/>У малявок мы конфеточки <text:s text:c="116"/>Отберём и все дела! У-у-у, о-о-о-о <text:s text:c="104"/>Уноси - как ноги, деточка!</text:p>
      <text:p text:style-name="P272"/>
      <text:soft-page-break/>
      <text:p text:style-name="Standard"><text:span text:style-name="T273"><text:s text:c="42"/>- 5 -</text:span></text:p>
      <text:p text:style-name="Standard"><text:span text:style-name="T274">Б. Я.</text:span><text:span text:style-name="T275">: Я согласна! Нужен план.</text:span></text:p>
      <text:p text:style-name="Standard"><text:span text:style-name="T276">Черт.<text:s/></text:span><text:span text:style-name="T277"><text:s/>А заодно и месяц утащим. Такой<text:s/></text:span><text:span text:style-name="T278">уж обычай на Святки, нам с вами работенка, ребятки!</text:span></text:p>
      <text:p text:style-name="P279">(Потирает руки)</text:p>
      <text:p text:style-name="P280"/>
      <text:p text:style-name="Standard"><text:span text:style-name="T281">Домовой</text:span><text:span text:style-name="T282">: Стали думать да гадать, как же месяц им украсть? <text:s text:c="3"/></text:span></text:p>
      <text:p text:style-name="P283"/>
      <text:p text:style-name="Standard"><text:span text:style-name="T284">Кащей:<text:s/></text:span><text:span text:style-name="T285">Ну вот, вся нечисть в сборе!</text:span></text:p>
      <text:p text:style-name="Standard"><text:span text:style-name="T286">Баба-Яга:</text:span><text:span text:style-name="T287"><text:s/>(прикладывает руку к уху) Хто в море?</text:span></text:p>
      <text:p text:style-name="Standard"><text:span text:style-name="T288">Леший:</text:span><text:span text:style-name="T289"><text:s/>(кричит ей в ухо) В сборе, а не в</text:span><text:span text:style-name="T290"><text:s/>море! (в сторону) Совсем, старая, оглохла!</text:span></text:p>
      <text:p text:style-name="Standard"><text:span text:style-name="T291">Баба-Яга:</text:span><text:span text:style-name="T292"><text:s/>Сейчас как дам тебе клюкой по башке! Я не оглохла, у меня контузия! Я вчера склад с китайскими «фейверками»  подожгла. А они ка-а-а-ак бахнут!!!!</text:span></text:p>
      <text:p text:style-name="Standard"><text:span text:style-name="T293">Кикимора:</text:span><text:span text:style-name="T294"><text:s/>Вот, бабка, молодец! Первую новогоднюю гадость сделала!</text:span></text:p>
      <text:p text:style-name="Standard"><text:span text:style-name="T295">Кащей. <text:s/></text:span><text:span text:style-name="T296">Какая же это гадость-китайскую пиротехнику уничтожить? Это, скорее всего доброе дело! Сколько детей от ожогов спасла! <text:s/></text:span></text:p>
      <text:p text:style-name="Standard"><text:span text:style-name="T297">Баба-Яга:</text:span><text:span text:style-name="T298"><text:s/>Щаас как дам тебе клюкой по башке за такое обвинение. Я ни в<text:s/></text:span><text:span text:style-name="T299">жисть добрых дел не делала!</text:span></text:p>
      <text:p text:style-name="Standard"><text:span text:style-name="T300">Кащей.</text:span><text:span text:style-name="T301"><text:s/>Хватит ругаться, дамы! Не для этого мы тут собрались!</text:span></text:p>
      <text:p text:style-name="Standard"><text:span text:style-name="T302">Баба Яга:</text:span><text:span text:style-name="T303"> </text:span><text:span text:style-name="T304">Так, мой милый! (</text:span><text:span text:style-name="T305">потирает ладони)<text:s/></text:span><text:span text:style-name="T306">Пришла Коляда! Отворяй ворота! (</text:span><text:span text:style-name="T307">радуется)</text:span><text:span text:style-name="T308"><text:line-break/></text:span><text:span text:style-name="T309">Черт:</text:span><text:span text:style-name="T310"> </text:span><text:span text:style-name="T311">О! Испортить погоду надо! Замести дорогу!</text:span><text:span text:style-name="T312"><text:line-break/></text:span><text:span text:style-name="T313">Баба Яга:</text:span><text:span text:style-name="T314"> </text:span><text:span text:style-name="T315">Молодец,чернявенький! (</text:span><text:span text:style-name="T316"><text:s/></text:span><text:span text:style-name="T317">гладит по голове)</text:span><text:span text:style-name="T318"><text:s/>Но этого мало.</text:span><text:span text:style-name="T319"><text:line-break/></text:span><text:span text:style-name="T320">Черт:</text:span><text:span text:style-name="T321"> </text:span><text:span text:style-name="T322">Проникнуть к колядовщикам на гулянье!</text:span><text:span text:style-name="T323"><text:line-break/></text:span><text:span text:style-name="T324">Баба Яга</text:span><text:span text:style-name="T325">: Ах ты умница моя! (</text:span><text:span text:style-name="T326">гладит)</text:span></text:p>
      <text:p text:style-name="Standard"><text:span text:style-name="T327">Черт.<text:s/></text:span><text:span text:style-name="T328">А собрались <text:s/>мы с вами, чтобы выработать план – как Месяц украсть!<text:s/></text:span><text:span text:style-name="T329">Больно он сегодня ярок и красив. Так и светит на дорогу, парням и де</text:span><text:span text:style-name="T330">вкам на подмогу.</text:span></text:p>
      <text:p text:style-name="Standard"><text:span text:style-name="T331">Кащей</text:span><text:span text:style-name="T332">. Да что тут мудрить.Я же все таки волшебник… <text:s text:c="2"/>(</text:span><text:span text:style-name="T333">Машет своим плащем</text:span><text:span text:style-name="T334">)</text:span></text:p>
      <text:p text:style-name="Standard"><text:span text:style-name="T335"><text:s/></text:span><text:span text:style-name="T336"><text:line-break/></text:span><text:span text:style-name="T337">Баба Яга:</text:span><text:span text:style-name="T338"> </text:span><text:span text:style-name="T339">И в кого это ты такой смышленый?</text:span><text:span text:style-name="T340"><text:line-break/></text:span><text:span text:style-name="T341">Кащей</text:span><text:span text:style-name="T342">:</text:span><text:span text:style-name="T343"> <text:s/></text:span><text:span text:style-name="T344">Все в тебя,Ягусенька, все в тебя!</text:span><text:span text:style-name="T345"><text:line-break/></text:span><text:span text:style-name="T346">Кикимора</text:span><text:span text:style-name="T347">:</text:span><text:span text:style-name="T348"> </text:span><text:span text:style-name="T349">А теперь за работу! Чтоб вокруг все зазвенело, затрещало, запищало ,</text:span><text:span text:style-name="T350"><text:s/>чтоб темно в городе стало. </text:span><text:span text:style-name="T351">(<text:s/></text:span><text:span text:style-name="T352">Черт крадет Месяц звучит зловещая музыка Баба Яга колдует метлой, Кащей машет плащем, Кикимора и Леший прыгают вокруг)</text:span></text:p>
      <text:p text:style-name="P353"><text:span text:style-name="T354"><text:s text:c="48"/></text:span><text:span text:style-name="T355"><text:s/></text:span><text:span text:style-name="T356"><text:s text:c="3"/></text:span><text:span text:style-name="T357"><text:line-break/></text:span><text:span text:style-name="T358">Черт:</text:span><text:span text:style-name="T359"> <text:s/></text:span><text:span text:style-name="T360">Ну что, друзья, главные дела мы сделали.</text:span><text:span text:style-name="T361"><text:line-break/></text:span><text:span text:style-name="T362">Баба<text:s/></text:span><text:span text:style-name="T363">Яга</text:span><text:span text:style-name="T364">:</text:span><text:span text:style-name="T365"> </text:span><text:span text:style-name="T366">Пургу устроили?</text:span><text:span text:style-name="T367"><text:line-break/></text:span><text:span text:style-name="T368">Черт:</text:span><text:span text:style-name="T369"><text:s/>Ух! Устроили!!!</text:span><text:span text:style-name="T370"><text:line-break/></text:span><text:span text:style-name="T371">Кикимора.<text:s/></text:span><text:span text:style-name="T372"><text:s/>И месяц украли?</text:span><text:span text:style-name="T373"><text:line-break/></text:span><text:span text:style-name="T374">Черт</text:span><text:span text:style-name="T375">: Украли! Вот!<text:s/></text:span><text:span text:style-name="T376">(показывает)</text:span><text:span text:style-name="T377"><text:line-break/></text:span><text:span text:style-name="T378">Кикимора и Леший вместе</text:span><text:span text:style-name="T379">:</text:span><text:span text:style-name="T380"><text:s/>Вот теперь можно и на гулянье отправляться<text:s/></text:span><text:span text:style-name="T381">(все уходят)</text:span><text:span text:style-name="T382"><text:line-break/></text:span></text:p>
      <text:p text:style-name="P383"><text:span text:style-name="T384">Василиса.<text:s/></text:span><text:span text:style-name="T385">Что то мы, ребята, засиделись. <text:s text:c="2"/></text:span><text:span text:style-name="T386">(дети встают в хоровод</text:span><text:span text:style-name="T387">)<text:s/></text:span><text:span text:style-name="T388"><text:s text:c="46"/></text:span><text:span text:style-name="T389">А где наша Коляда?? </text:span><text:span text:style-name="T390"><text:line-break/></text:span><text:span text:style-name="T391"><text:s text:c="19"/>Без нее колядки не в лад, </text:span><text:span text:style-name="T392"><text:line-break/></text:span><text:span text:style-name="T393"><text:s text:c="19"/>Вернетесь пустые назад!  <text:s text:c="92"/>Ребята!</text:span><text:span text:style-name="T394"><text:s/>Помогите мне позвать Коляду: «Приди, приди Коляда, <text:s/>накануне Рождества» (поют 2 раза) </text:span><text:span text:style-name="T395"><text:line-break/></text:span><text:soft-page-break/><text:span text:style-name="T396"><text:s text:c="44"/>- 6 - <text:s text:c="54"/></text:span><text:span text:style-name="T397"><text:line-break/></text:span><text:span text:style-name="T398"><text:s text:c="28"/></text:span><text:span text:style-name="T399"><text:s text:c="3"/>(</text:span><text:span text:style-name="T400"><text:s/>Под музыку Иван заносит куклу-Коледу)</text:span><text:span text:style-name="T401"><text:line-break/></text:span><text:span text:style-name="T402">Иван поет:<text:s/></text:span><text:span text:style-name="T403">Коляда-Маледа,  <text:s text:c="17"/></text:span><text:span text:style-name="T404"><text:line-break/></text:span><text:span text:style-name="T405"><text:s text:c="21"/>Накануне Рождества – </text:span><text:span text:style-name="T406"><text:line-break/></text:span><text:span text:style-name="T407"><text:s text:c="21"/>Везде поспевает, </text:span><text:span text:style-name="T408"><text:line-break/></text:span><text:span text:style-name="T409"><text:s text:c="21"/>С Новым годом поздравляет. </text:span><text:span text:style-name="T410"><text:line-break/></text:span><text:span text:style-name="T411"><text:s text:c="22"/>Щедрый вечер, добры</text:span><text:span text:style-name="T412">й вечер – </text:span><text:span text:style-name="T413"><text:line-break/></text:span><text:span text:style-name="T414"><text:s text:c="22"/>Добрым людям на весь вечер.  <text:s text:c="3"/></text:span><text:span text:style-name="T415"><text:s/>(Дети идут по кругу и поют)</text:span><text:span text:style-name="T416"><text:line-break/></text:span><text:span text:style-name="T417">Дети поют:</text:span><text:span text:style-name="T418"><text:s/>Авсень, авсень ты гуляй по всем, </text:span><text:span text:style-name="T419"><text:line-break/></text:span><text:span text:style-name="T420"><text:s text:c="12"/>По проулочкам, по заулочкам. </text:span><text:span text:style-name="T421"><text:line-break/></text:span><text:span text:style-name="T422"><text:s text:c="12"/>Кому песни поем, тому сбудется. </text:span><text:span text:style-name="T423"><text:line-break/></text:span><text:span text:style-name="T424"><text:s text:c="12"/>Кому сбудется, не<text:s/></text:span><text:span text:style-name="T425">минуется. </text:span><text:span text:style-name="T426"><text:line-break/></text:span><text:span text:style-name="T427">С Рождеством! С Новым годом! </text:span><text:span text:style-name="T428"><text:line-break/></text:span><text:span text:style-name="T429">Со всем родом! </text:span><text:span text:style-name="T430"><text:line-break/></text:span><text:span text:style-name="T431">Чтоб здоровы были. </text:span><text:span text:style-name="T432"><text:line-break/></text:span><text:span text:style-name="T433">Много лет прожили! </text:span><text:span text:style-name="T434"><text:line-break/></text:span><text:span text:style-name="T435"><text:line-break/></text:span><text:span text:style-name="T436">Дети поют</text:span><text:span text:style-name="T437">: Сеем, веем, посеваем </text:span><text:span text:style-name="T438"><text:line-break/></text:span><text:span text:style-name="T439"><text:s text:c="21"/>С Новым годом поздравляем! </text:span><text:span text:style-name="T440"><text:line-break/></text:span><text:span text:style-name="T441"><text:s text:c="21"/>На телят, на жеребят, </text:span><text:span text:style-name="T442"><text:line-break/></text:span><text:span text:style-name="T443"><text:s text:c="21"/>И на малень</text:span><text:span text:style-name="T444">ких ребят! </text:span></text:p>
      <text:p text:style-name="Standard"><text:span text:style-name="T445"><text:s/></text:span><text:span text:style-name="T446">Дети поют</text:span><text:span text:style-name="T447">: Уж я сяду на порог, </text:span><text:span text:style-name="T448"><text:line-break/></text:span><text:span text:style-name="T449"><text:s text:c="12"/>Дай лепешку и пирог. </text:span><text:span text:style-name="T450"><text:line-break/></text:span><text:span text:style-name="T451"><text:s text:c="12"/>Чтобы курочки водились, </text:span><text:span text:style-name="T452"><text:line-break/></text:span><text:span text:style-name="T453"><text:s text:c="12"/>А коровушки телились. </text:span><text:span text:style-name="T454"><text:line-break/></text:span><text:span text:style-name="T455"><text:s text:c="12"/>Кто даст пирога, </text:span><text:span text:style-name="T456"><text:line-break/></text:span><text:span text:style-name="T457"><text:s text:c="12"/>Тому полон двор скота, </text:span><text:span text:style-name="T458"><text:line-break/></text:span><text:span text:style-name="T459"><text:s text:c="12"/>Овин с овсом, </text:span><text:span text:style-name="T460"><text:line-break/></text:span><text:span text:style-name="T461"><text:s text:c="12"/></text:span><text:span text:style-name="T462">Жеребца с хвостом. </text:span><text:span text:style-name="T463"><text:line-break/></text:span><text:span text:style-name="T464">говорком:<text:s/></text:span><text:span text:style-name="T465">Чтобы счастье и веселье </text:span><text:span text:style-name="T466"><text:line-break/></text:span><text:span text:style-name="T467"><text:s text:c="19"/>Было в доме круглый год, </text:span><text:span text:style-name="T468"><text:line-break/></text:span><text:span text:style-name="T469"><text:s text:c="19"/>Чтоб гостей невпроворот. </text:span><text:span text:style-name="T470"><text:line-break/></text:span><text:span text:style-name="T471">Все:</text:span><text:span text:style-name="T472"><text:s/>Не дадите пирога, </text:span><text:span text:style-name="T473"><text:line-break/></text:span><text:span text:style-name="T474"><text:s text:c="9"/>Мы корову за рога. </text:span><text:span text:style-name="T475"><text:line-break/></text:span><text:span text:style-name="T476"><text:s text:c="9"/>Не дадите пышку, </text:span><text:span text:style-name="T477"><text:line-break/></text:span><text:span text:style-name="T478"><text:s text:c="9"/>Свинью за лодыжку. </text:span><text:span text:style-name="T479"><text:line-break/></text:span><text:span text:style-name="T480"><text:s text:c="2"/></text:span><text:span text:style-name="T481"><text:s text:c="7"/>Кто не даст ветчины – </text:span><text:span text:style-name="T482"><text:line-break/></text:span><text:span text:style-name="T483"><text:s text:c="9"/>Мы расколем чугуны! </text:span></text:p>
      <text:p text:style-name="P484"/>
      <text:p text:style-name="Standard"><text:span text:style-name="T485">Иван.</text:span><text:span text:style-name="T486"><text:s/></text:span><text:span text:style-name="T487">Не плясали и не пели! </text:span><text:span text:style-name="T488"><text:line-break/></text:span><text:span text:style-name="T489"><text:s text:c="11"/>Угощенья захотели? </text:span><text:span text:style-name="T490"><text:line-break/></text:span><text:span text:style-name="T491"><text:s text:c="10"/></text:span><text:span text:style-name="T492"><text:line-break/></text:span><text:span text:style-name="T493">Василиса.</text:span><text:span text:style-name="T494"><text:s/>Мы плясать то мастера,</text:span><text:span text:style-name="T495"><text:line-break/></text:span><text:span text:style-name="T496"><text:s text:c="19"/>Не боимся пляски. </text:span><text:span text:style-name="T497"><text:line-break/></text:span><text:span text:style-name="T498"><text:s text:c="19"/>Пляши, не скучай </text:span><text:span text:style-name="T499"><text:line-break/></text:span><text:span text:style-name="T500"><text:s text:c="16"/></text:span><text:span text:style-name="T501"><text:s text:c="3"/>Рождество встречай! </text:span><text:span text:style-name="T502"><text:line-break/></text:span><text:soft-page-break/><text:span text:style-name="T503"><text:s text:c="43"/>- 7 -</text:span><text:span text:style-name="T504"><text:line-break/></text:span><text:span text:style-name="T505"><text:s text:c="25"/></text:span><text:span text:style-name="T506">Исполняется <text:s/>танец"Бим, бам, бом</text:span><text:span text:style-name="T507">» - подготовительная группа</text:span></text:p>
      <text:p text:style-name="Standard"><text:span text:style-name="T508"><text:line-break/></text:span><text:span text:style-name="T509"><text:s text:c="26"/></text:span><text:span text:style-name="T510">Исполняется танец "Снежные комочки" – старшая группа</text:span></text:p>
      <text:p text:style-name="P511"/>
      <text:p text:style-name="Standard"><text:span text:style-name="T512">Василиса.<text:s/></text:span><text:span text:style-name="T513">А у мен</text:span><text:span text:style-name="T514">я есть зеркальце, да не простое. Оно гостей на праздник зовет.</text:span></text:p>
      <text:p text:style-name="P515">По велению души, Зеркало, <text:s/>покажи, <text:s text:c="97"/>Кто спешит на торжество к нам в святое Рождество. <text:s text:c="11"/><text:s text:c="54"/>Зазеркалье, отзовись! Гость из зеркала, явись!</text:p>
      <text:p text:style-name="P516"><text:s text:c="35"/></text:p>
      <text:p text:style-name="Standard"><text:span text:style-name="T517"><text:s/>/</text:span><text:span text:style-name="T518">В зал входит Медведь и Коза/</text:span><text:span text:style-name="T519"><text:line-break/></text:span><text:span text:style-name="T520"><text:line-break/></text:span><text:span text:style-name="T521">Медведь</text:span><text:span text:style-name="T522">.<text:s/></text:span><text:span text:style-name="T523">Не браните коляду, не журите коляду, </text:span><text:span text:style-name="T524"><text:line-break/></text:span><text:span text:style-name="T525"><text:s text:c="18"/>Я не сам иду, а Козу веду! </text:span></text:p>
      <text:p text:style-name="Standard"><text:span text:style-name="T526">Медведь.<text:s/></text:span><text:span text:style-name="T527">Где ты, Козочка, ходила? </text:span><text:span text:style-name="T528"><text:line-break/></text:span><text:span text:style-name="T529">Коза</text:span><text:span text:style-name="T530">: Ходила я по темным лесам, по широким борам. </text:span><text:span text:style-name="T531"><text:line-break/></text:span><text:span text:style-name="T532">Медведь:<text:s/></text:span><text:span text:style-name="T533">Как тебя, Козочка, волки не съели, стрельцы не вбили? </text:span><text:span text:style-name="T534"><text:line-break/></text:span><text:span text:style-name="T535">Коза:</text:span><text:span text:style-name="T536"><text:s/>Не боюсь я ни волков, ни стрельцов. А боюсь я деда ста</text:span><text:span text:style-name="T537">рого. </text:span><text:span text:style-name="T538">(коза падает</text:span><text:span text:style-name="T539">) . </text:span><text:span text:style-name="T540"><text:line-break/></text:span><text:span text:style-name="T541">Медведь.</text:span><text:span text:style-name="T542"><text:s/>Коза пропала, на ноги упала! </text:span><text:span text:style-name="T543"><text:line-break/></text:span><text:span text:style-name="T544"><text:s text:c="16"/>Коза, не ярись-ка ты, поклонись-ка ты, </text:span><text:span text:style-name="T545"><text:line-break/></text:span><text:span text:style-name="T546"><text:s text:c="16"/>Малым детушкам и соседушкам (</text:span><text:span text:style-name="T547">коза кланяется</text:span><text:span text:style-name="T548">) . </text:span><text:span text:style-name="T549"><text:line-break/></text:span><text:span text:style-name="T550"><text:line-break/></text:span><text:span text:style-name="T551">Тут Коза наша встала, </text:span><text:span text:style-name="T552"><text:line-break/></text:span><text:span text:style-name="T553">Весело поскакала. </text:span><text:span text:style-name="T554"><text:line-break/></text:span><text:span text:style-name="T555">Стала ребят к себе звать, </text:span><text:span text:style-name="T556"><text:line-break/></text:span><text:span text:style-name="T557">С ни</text:span><text:span text:style-name="T558">ми весело играть. </text:span><text:span text:style-name="T559"><text:line-break/></text:span><text:span text:style-name="T560"><text:line-break/></text:span><text:span text:style-name="T561"><text:s text:c="19"/></text:span><text:span text:style-name="T562"><text:s/></text:span><text:span text:style-name="T563"><text:s/>Проводится игра «Шла коза по лесу». </text:span><text:span text:style-name="T564"><text:line-break/></text:span></text:p>
      <text:p text:style-name="Standard"><text:span text:style-name="T565">Васииса.<text:s/></text:span><text:span text:style-name="T566">По велению души, Зеркало, <text:s/>покажи, <text:s text:c="93"/>Кто спешит на торжество к нам в святое<text:s/></text:span><text:span text:style-name="T567">Рождество. <text:s text:c="65"/>Зазеркалье, отзовись! Гость из зеркала, явись!</text:span></text:p>
      <text:p text:style-name="P568"/>
      <text:p text:style-name="Standard"><text:span text:style-name="T569"><text:s text:c="17"/></text:span><text:span text:style-name="T570"><text:s text:c="2"/></text:span><text:span text:style-name="T571"><text:s text:c="2"/></text:span><text:span text:style-name="T572"><text:s/>Под музыку в зал заходят Б.Я, Кащей, Леший, Кикимора, Черт</text:span><text:span text:style-name="T573"><text:s text:c="36"/>(на голове у<text:s/></text:span><text:span text:style-name="T574">всех народные платки)</text:span></text:p>
      <text:p text:style-name="P575"><text:s/></text:p>
      <text:p text:style-name="Standard"><text:span text:style-name="T576">Кащей.<text:s/></text:span><text:span text:style-name="T577">: </text:span><text:span text:style-name="T578">Чем, хозяюшка, нас одарите?</text:span></text:p>
      <text:p text:style-name="P579">               <text:s/>Что, хозяюшка, нам подарите?</text:p>
      <text:p text:style-name="Standard"><text:span text:style-name="T580">Кикимора:</text:span><text:span text:style-name="T581"><text:s/></text:span><text:span text:style-name="T582">Кувшин молока али каши горшок?</text:span></text:p>
      <text:p text:style-name="P583">            <text:s text:c="9"/>Кусок пирога али денег мешок?</text:p>
      <text:p text:style-name="Standard"><text:span text:style-name="T584">Василиса</text:span><text:span text:style-name="T585">:</text:span><text:span text:style-name="T586"> <text:s/></text:span><text:span text:style-name="T587">Не плясали и не<text:s/></text:span><text:span text:style-name="T588">пели, угощенья</text:span><text:span text:style-name="T589"><text:s/>захотели?</text:span></text:p>
      <text:p text:style-name="P590">        <text:s text:c="12"/>Погодите же, постойте,<text:s/>попляшите и попойте!</text:p>
      <text:p text:style-name="Standard"><text:span text:style-name="T591">Леший:</text:span><text:span text:style-name="T592">:</text:span><text:span text:style-name="T593"> </text:span><text:span text:style-name="T594">Мы вам споём шуточные частушки – колядки.  </text:span></text:p>
      <text:p text:style-name="P595"> </text:p>
      <text:p text:style-name="Standard"><text:span text:style-name="T596">Леший</text:span><text:span text:style-name="T597">:</text:span><text:span text:style-name="T598"> </text:span><text:span text:style-name="T599">Коляда, коляда                              <text:s/></text:span><text:span text:style-name="T600">  Кикимора</text:span><text:span text:style-name="T601">:</text:span><text:span text:style-name="T602"> </text:span><text:span text:style-name="T603">Коляда, коляда</text:span></text:p>
      <text:p text:style-name="P604">          <text:s text:c="5"/>На столе стоит еда,            <text:s/>                              <text:s text:c="4"/>Покатилася звезда,                                </text:p>
      <text:p text:style-name="P605">        <text:s text:c="7"/>Каша овсяная,                                                   <text:s text:c="5"/>К нам сюда на святки,</text:p>
      <text:p text:style-name="P606">          <text:s text:c="6"/>Голова свиная!                                  <text:s/>              <text:s text:c="5"/>Подпалила пятки!    </text:p>
      <text:soft-page-break/>
      <text:p text:style-name="P607"><text:s text:c="42"/>- 8 -   </text:p>
      <text:p text:style-name="Standard"><text:span text:style-name="T608">Кащей</text:span><text:span text:style-name="T609">:</text:span><text:span text:style-name="T610"> </text:span><text:span text:style-name="T611">Коляда, коляда,                                          </text:span><text:span text:style-name="T612">Баба Яга</text:span><text:span text:style-name="T613">:</text:span><text:span text:style-name="T614"> </text:span><text:span text:style-name="T615">Коляда, коляда,</text:span></text:p>
      <text:p text:style-name="P616">        <text:s text:c="7"/>Есть у деда борода.                                        <text:s/>      <text:s text:c="6"/>Подавай еду сюда</text:p>
      <text:p text:style-name="P617">        <text:s text:c="7"/>А весёлый петушок                                               <text:s text:c="5"/>Конфет коробок</text:p>
      <text:p text:style-name="P618">        <text:s text:c="7"/>Носит красный гребешок!                                       <text:s text:c="2"/>Аккурат под Новый Год!  </text:p>
      <text:p text:style-name="Standard"><text:span text:style-name="T619">Черт.</text:span><text:span text:style-name="T620"><text:s/></text:span><text:span text:style-name="T621"><text:s/></text:span><text:span text:style-name="T622">Ходи, ходи, хоро</text:span><text:span text:style-name="T623">вод,<text:s/></text:span><text:span text:style-name="T624">н</text:span><text:span text:style-name="T625">е назад, а вперед!</text:span></text:p>
      <text:p text:style-name="P626"><text:s text:c="11"/>По кружочку я пойду,<text:s/>да судьбу свою найду!</text:p>
      <text:p text:style-name="P627">(После частушек у них падают косынки, свет гаснет)<text:s text:c="7"/></text:p>
      <text:p text:style-name="P628"/>
      <text:p text:style-name="Standard"><text:span text:style-name="T629">Василиса.</text:span><text:span text:style-name="T630"><text:s/>Это что еще за чудо? Ребята! Разве это колядовщики?</text:span></text:p>
      <text:p text:style-name="Standard"><text:span text:style-name="T631">Иван.</text:span><text:span text:style-name="T632"><text:s/>Да и в зале темно стало… А где наш месяц, почему он исчез? Почему не светит? <text:s text:c="4"/></text:span></text:p>
      <text:p text:style-name="Standard"><text:span text:style-name="T633">(</text:span><text:span text:style-name="T634">дети отвечают) <text:s/></text:span><text:span text:style-name="T635"><text:s text:c="3"/></text:span></text:p>
      <text:p text:style-name="Standard"><text:span text:style-name="T636">Баба Яга:</text:span><text:span text:style-name="T637"> </text:span><text:span text:style-name="T638">У меня длиннющий нос,</text:span></text:p>
      <text:p text:style-name="P639"><text:s text:c="19"/>В потолок он прямо врос.</text:p>
      <text:p text:style-name="P640"><text:s text:c="19"/>А в ушах серёжки</text:p>
      <text:p text:style-name="Standard"><text:span text:style-name="T641"><text:s text:c="19"/>Кто я?.....  (</text:span><text:span text:style-name="T642">Бабка Ёжка)</text:span></text:p>
      <text:p text:style-name="Standard"><text:span text:style-name="T643"><text:s text:c="40"/></text:span><text:span text:style-name="T644">Леший:  </text:span><text:span text:style-name="T645">Проживаю я</text:span><text:span text:style-name="T646"><text:s/></text:span><text:span text:style-name="T647"><text:s/>в лесу.</text:span></text:p>
      <text:p text:style-name="P648"><text:s text:c="57"/>С бородавкой на носу.</text:p>
      <text:p text:style-name="P649"><text:s text:c="28"/><text:s text:c="30"/>Мохом нос завешан </text:p>
      <text:p text:style-name="Standard"><text:span text:style-name="T650"><text:s text:c="58"/>А звать меня….. </text:span><text:span text:style-name="T651">(Леший)</text:span></text:p>
      <text:p text:style-name="Standard"><text:span text:style-name="T652">Кащей:</text:span><text:span text:style-name="T653"> <text:s/></text:span><text:span text:style-name="T654">Друг хороший есть у вас</text:span></text:p>
      <text:p text:style-name="P655"><text:s text:c="16"/>Тощий,  страшный, просто класс!</text:p>
      <text:p text:style-name="P656"><text:s text:c="17"/>Круче нет злодея</text:p>
      <text:p text:style-name="Standard"><text:span text:style-name="T657"><text:s text:c="11"/></text:span><text:span text:style-name="T658"><text:s text:c="6"/>Бессмертного  ……</text:span><text:span text:style-name="T659">.(Кощея)</text:span></text:p>
      <text:p text:style-name="Standard"><text:span text:style-name="T660"><text:s text:c="41"/></text:span><text:span text:style-name="T661">Кикимора.</text:span><text:span text:style-name="T662"><text:s/></text:span><text:span text:style-name="T663">Я – Кикимора лесная,</text:span></text:p>
      <text:p text:style-name="P664"><text:s text:c="62"/>Рада познакомиться.</text:p>
      <text:p text:style-name="P665"><text:s text:c="62"/>Но зовите<text:s/>просто Кики,</text:p>
      <text:p text:style-name="P666"><text:s text:c="62"/>Что там церемониться!</text:p>
      <text:p text:style-name="Standard"><text:bookmark-start text:name="copylink"/><text:bookmark-end text:name="copylink"/><text:span text:style-name="T667">Вместе</text:span><text:span text:style-name="T668">. Ну и весело у вас, хотим тоже пуститься в пляс!</text:span><text:line-break/><text:span text:style-name="T669">Черт. (сердится на друзей</text:span><text:span text:style-name="T670">) Ах, вы предатели!<text:s/></text:span><text:span text:style-name="T671">(наскакивает на друзей)</text:span></text:p>
      <text:p text:style-name="Standard"><text:span text:style-name="T672"><text:s text:c="33"/></text:span><text:span text:style-name="T673"><text:s text:c="15"/>А Месяц то у меня! Не отдам! <text:s/></text:span><text:span text:style-name="T674">(начинается потасовка)</text:span></text:p>
      <text:p text:style-name="Standard"><text:span text:style-name="T675">Медведь и Коза (наступают на Черта)</text:span><text:span text:style-name="T676"><text:s/>А ну, отдавай Месяц!</text:span></text:p>
      <text:p text:style-name="Standard"><text:span text:style-name="T677">Кикимора</text:span><text:span text:style-name="T678">. Это он все придумал!</text:span></text:p>
      <text:p text:style-name="Standard"><text:span text:style-name="T679">Леший</text:span><text:span text:style-name="T680">. Он предложил Месяц украсть!</text:span></text:p>
      <text:p text:style-name="Standard"><text:span text:style-name="T681">Кащей.</text:span><text:span text:style-name="T682"><text:s/>Простите нас, ребята!</text:span></text:p>
      <text:p text:style-name="Standard"><text:span text:style-name="T683">Черт. (Отдает Месяц)</text:span><text:span text:style-name="T684"><text:s/>У-у-у предатели! (</text:span><text:span text:style-name="T685">Убегает)</text:span></text:p>
      <text:p text:style-name="P686"/>
      <text:p text:style-name="Standard"><text:span text:style-name="T687">Василиса</text:span><text:span text:style-name="T688">: Ребята как вы думаете, пусть останутся с нами?</text:span></text:p>
      <text:p text:style-name="Standard"><text:span text:style-name="T689">Дети</text:span><text:span text:style-name="T690">: Да!</text:span><text:span text:style-name="T691"><text:line-break/></text:span><text:span text:style-name="T692">Иван</text:span><text:span text:style-name="T693">: Хорошо так и быть. Только угощенья не забудьте вернуть!</text:span></text:p>
      <text:p text:style-name="Standard"><text:span text:style-name="T694">Баба Яга.</text:span><text:span text:style-name="T695"><text:s text:c="2"/>Собирайтесь все в кружок,  потанцуем мы чуток.</text:span></text:p>
      <text:p text:style-name="P696"/>
      <text:p text:style-name="Standard"><text:span text:style-name="T697"><text:s text:c="6"/></text:span><text:span text:style-name="T698"><text:s text:c="4"/>Хоровод «Ой, Мороз»</text:span></text:p>
      <text:p text:style-name="P699"/>
      <text:p text:style-name="Standard"><text:span text:style-name="T700"><text:s/></text:span><text:span text:style-name="T701">Домовой</text:span><text:span text:style-name="T702">.<text:s/></text:span><text:span text:style-name="T703">Ну, раз всё в полном порядке, то я пошёл, много дел у меня. До свидания ребята!</text:span></text:p>
      <text:p text:style-name="Standard"><text:span text:style-name="T704">Василиса: Наш праздник окончен, но Новый год продолжается. Пусть в наших сердцах<text:s/></text:span><text:span text:style-name="T705">Рождество зажжет свою искорку счастья, добра и любви друг к другу. </text:span><text:span text:style-name="T706"><text:line-break/></text:span><text:span text:style-name="T707">Иван. Чтобы счастье и веселье круглый год, чтоб гостей невпроворот! <text:s/>ФОТО НА ПАМЯТЬ</text:span></text:p>
      <text:soft-page-break/>
      <text:p text:style-name="P708"><text:s text:c="37"/></text:p>
      <text:p text:style-name="Standard"><text:span text:style-name="T709">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oto Serif CJK SC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22-12-30T23:06:00Z</meta:creation-date>
    <dc:date>2023-02-01T03:54:00Z</dc:date>
    <meta:template xlink:href="Normal" xlink:type="simple"/>
    <meta:editing-cycles>24</meta:editing-cycles>
    <meta:editing-duration>PT11760S</meta:editing-duration>
    <meta:document-statistic meta:page-count="9" meta:paragraph-count="42" meta:word-count="3193" meta:character-count="21354" meta:row-count="151" meta:non-whitespace-character-count="18203"/>
  </office:meta>
</office:document-meta>
</file>